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Harderwijk – toestemming gebruik perceel berm en greppel naast Fokko Kortlanglaan 101 te Erme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is voornemens om, met inachtneming van een termijn van 20 kalenderdagen, ingaande de dag na deze publicatie, toestemming te geven om een perceel bestaande uit een berm en greppel, gelegen naast Fokko Kortlanglaan  101 te Ermelo, op de grens tussen de gemeente Ermelo en de gemeente Harderwijk, kadastraal bekend gemeente Harderwijk, secties K, nummers 185 en 1214 (gedeeltelijk), toestemming te geven voor gebruik aan Camping en Chaletpark De Hanenburg. De gemeente Harderwijk is van mening dat deze gebruiker, omdat zij de enige aangrenzende eigenaar is, als enige serieuze gegadigde in aanmerking komt voor dit gebruik. De gemeente Harderwijk heeft deze conclusie getrokken op basis van de volgende criteria:</text:p>
            <text:list text:style-name="id1-3-2-1-1-2">
              <text:list-item text:style-override="id1-3-2-1-1-2-1">
                <text:number>1.</text:number>
                <text:p text:style-name="al">
                <text:span text:style-name="nadrukcur">De camping is de enige aan deze berm en greppel aangrenzende eigenaar.</text:span>
              </text:p>
              </text:list-item>
              <text:list-item text:style-override="id1-3-2-1-1-2-2">
                <text:number>2.</text:number>
                <text:p text:style-name="al">
                <text:span text:style-name="nadrukcur">De gemeente Harderwijk wil toestemming verlenen voor het gebruik van deze grond om recht te doen aan de huidige situatie waarin de camping diverse bruggetjes over de greppel heeft gerealiseerd om vanaf de camping te komen en gaan naar het openbare fietspad.</text:span>
              </text:p>
              </text:list-item>
              <text:list-item text:style-override="id1-3-2-1-1-2-3">
                <text:number>3.</text:number>
                <text:p text:style-name="al">
                <text:span text:style-name="nadrukcur">De gemeente geeft toestemming aan de camping om deze bruggetjes boven onze grond in eigendom te hebben en houden.</text:span>
              </text:p>
              </text:list-item>
            </text:list>
            <text:p text:style-name="common-al">Als u van mening bent dat u ook in aanmerking komt voor dit voorgenomen gebruik, dan dient u binnen twintig (20) kalenderdagen na de datum van deze publicatie een kort geding aanhangig te maken bij de Rechtbank Gelderland. Als u een kort geding aanhangig maakt, dan verzoeken wij u dit binnen de genoemde termijn schriftelijk aan de Gemeente Harderwijk kenbaar te maken. </text:p>
            <text:p text:style-name="common-al">Als binnen twintig (20) kalenderdagen na de datum van deze publicatie géén kort geding is gestart, komen alle rechten te vervallen, waaronder het recht om nadien in rechte op te komen tegen dit voornemen tot gebruik. De gemeente hanteert deze handelwijze om rechtszekerheid te creëren, zodat zij na afloop van de termijn, met deze gegadigde de overeenkomst kan sluiten.</text:p>
            <text:p text:style-name="last-al">Voor nadere inlichtingen kunt u zich wenden tot I.Smit, telefoonnummer 0341-411 476 of per e-mail: <text:span text:style-name="nadrukondlijn">i.smit@harderwijk.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953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3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3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Gemeente Harderwijk – toestemming gebruik perceel berm en greppel naast Fokko Kortlanglaan 101 te Ermelo</meta:user-defined>
    <meta:user-defined meta:name="DCTERMS.W3CDTF/DCTERMS.available">2026-03-05</meta:user-defined>
    <meta:user-defined meta:name="DCTERMS.W3CDTF/OVERHEIDop.jaargang">2026</meta:user-defined>
    <meta:user-defined meta:name="OVERHEIDop.publicationIssue">99536</meta:user-defined>
    <meta:user-defined meta:name="OVERHEIDop.GmbID/DC.identifier">gmb-2026-99536</meta:user-defined>
    <meta:user-defined meta:name="OVERHEIDop.versieInformatie"/>
  </office:meta>
</office:document-meta>
</file>