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Paasvuur, nabij Duinkerkerweg 34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Paasvuur, nabij Duinkerkerweg 34 in Oosterwolde (Gld.) op 4 april 2026 (497167 – 2 maart 2026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5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Paasvuur, nabij Duinkerkerweg 34 in Oosterwolde (Gld.)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533</meta:user-defined>
    <meta:user-defined meta:name="OVERHEIDop.GmbID/DC.identifier">gmb-2026-99533</meta:user-defined>
    <meta:user-defined meta:name="OVERHEIDop.versieInformatie"/>
  </office:meta>
</office:document-meta>
</file>