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een bouwplaats in de periode 2-3 t/m 26-6 op de locatie parkeervakken Van Berkum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3-2026 een besluit genomen op de aanvraag met zaaknummer 19311827048 voor een ontheffing voor een bouwplaats in de periode 2-3 t/m 26-6 op de locatie parkeervakken Van Berkumstraat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52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2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2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27048</meta:user-defined>
    <dc:language>nl</dc:language>
    <meta:user-defined meta:name="OVERHEIDop.locatietype/OVERHEIDop.gebiedsmarkering">Vlak</meta:user-defined>
    <meta:user-defined meta:name="DC.title">Kennisgeving besluit op aanvraag voor een ontheffing voor een bouwplaats in de periode 2-3 t/m 26-6 op de locatie parkeervakken Van Berkumstraat in Schoonhoven</meta:user-defined>
    <meta:user-defined meta:name="DCTERMS.W3CDTF/DCTERMS.available">2026-03-04</meta:user-defined>
    <meta:user-defined meta:name="DCTERMS.W3CDTF/OVERHEIDop.jaargang">2026</meta:user-defined>
    <meta:user-defined meta:name="OVERHEIDop.publicationIssue">99524</meta:user-defined>
    <meta:user-defined meta:name="OVERHEIDop.GmbID/DC.identifier">gmb-2026-99524</meta:user-defined>
    <meta:user-defined meta:name="OVERHEIDop.versieInformatie"/>
  </office:meta>
</office:document-meta>
</file>