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urkweg 4  te Kwadijk, DSO nummer 2026022601485, zaaknummer ODIJ-Z-26-17690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of in de landbodem op de locatie Durkweg 4  te Kwadij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952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2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2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Durkweg 4  te Kwadijk, DSO nummer 2026022601485, zaaknummer ODIJ-Z-26-176909</meta:user-defined>
    <meta:user-defined meta:name="DCTERMS.W3CDTF/DCTERMS.available">2026-03-04</meta:user-defined>
    <meta:user-defined meta:name="DCTERMS.W3CDTF/OVERHEIDop.jaargang">2026</meta:user-defined>
    <meta:user-defined meta:name="OVERHEIDop.publicationIssue">99520</meta:user-defined>
    <meta:user-defined meta:name="OVERHEIDop.GmbID/DC.identifier">gmb-2026-99520</meta:user-defined>
    <meta:user-defined meta:name="OVERHEIDop.versieInformatie"/>
  </office:meta>
</office:document-meta>
</file>