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Groningerstraat 118a te De Punt; het herontwikkelen van  het terrein met onder andere de volgende functies: een vernieuwde scheepswerf, een bedrijfswoning, een showroom e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Groningerstraat 118a te De Punt</text:p>
            <text:p text:style-name="common-al">
            <text:span text:style-name="nadrukvet">
              <text:span text:style-name="nadrukvet">Omschrijving : </text:span>
            </text:span>het herontwikkelen van het terrein met onder andere de volgende functies: een vernieuwde scheepswerf, een bedrijfswoning, een showroom en een horecagelegenhei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 : </text:span>
            </text:span>7 januari 2026</text:p>
            <text:p text:style-name="common-al">
            <text:span text:style-name="nadrukvet">Kenmerk :</text:span> TYN-20251770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770</meta:user-defined>
    <meta:user-defined meta:name="DCTERMS.abstract">Betreft: Verzoek ingetrokken op locatie Groningerstraat 118a te De Punt</meta:user-defined>
    <dc:language>nl</dc:language>
    <meta:user-defined meta:name="OVERHEIDop.locatietype/OVERHEIDop.gebiedsmarkering">Vlak</meta:user-defined>
    <meta:user-defined meta:name="DC.title">Ingetrokken aanvraag voor een omgevingsvergunning Groningerstraat 118a te De Punt; het herontwikkelen van  het terrein met onder andere de volgende functies: een vernieuwde scheepswerf, een bedrijfswoning, een showroom en een horecagelegenhei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52</meta:user-defined>
    <meta:user-defined meta:name="OVERHEIDop.GmbID/DC.identifier">gmb-2026-9952</meta:user-defined>
    <meta:user-defined meta:name="OVERHEIDop.versieInformatie"/>
  </office:meta>
</office:document-meta>
</file>