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Raeffeldamweg 7 te Hobrede, DSO nummer 2026022601534, zaaknummer ODIJ-Z-26-1769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of in de landbodem op de locatie Oud-Raeffeldamweg 7 te Hobr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951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1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1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ud-Raeffeldamweg 7 te Hobrede, DSO nummer 2026022601534, zaaknummer ODIJ-Z-26-176910</meta:user-defined>
    <meta:user-defined meta:name="DCTERMS.W3CDTF/DCTERMS.available">2026-03-04</meta:user-defined>
    <meta:user-defined meta:name="DCTERMS.W3CDTF/OVERHEIDop.jaargang">2026</meta:user-defined>
    <meta:user-defined meta:name="OVERHEIDop.publicationIssue">99516</meta:user-defined>
    <meta:user-defined meta:name="OVERHEIDop.GmbID/DC.identifier">gmb-2026-99516</meta:user-defined>
    <meta:user-defined meta:name="OVERHEIDop.versieInformatie"/>
  </office:meta>
</office:document-meta>
</file>