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Westervoort 2026</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 </text:p>
            <text:p text:style-name="al"/>
            <text:list text:style-name="id1-3-2-1-1-5">
              <text:list-item text:style-override="id1-3-2-1-1-5-1">
                <text:number>-</text:number>
                <text:p text:style-name="al">dat het gemeentebestuur het actief beoefenen van een vorm van amateurkunst in georganiseerd verband wil bevorderen door het verstrekken van subsidies voor activiteiten die daaraan bijdragen;</text:p>
              </text:list-item>
            </text:list>
            <text:p text:style-name="al">gelet op de Algemene Subsidieverordening Westervoort 2025;</text:p>
            <text:p text:style-name="al"/>
            <text:p text:style-name="al">besluit vast te stellen de Subsidieregeling Amateurkunst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subsidieregeling stimuleert actieve deelname aan Amateurkunst in georganiseerd verband.</text:p>
            <text:p text:style-name="al"/>
            <text:p text:style-name="al">In deze regeling wordt verstaan onder:</text:p>
            <text:list text:style-name="id1-3-2-2-1-5">
              <text:list-item text:style-override="id1-3-2-2-1-5-1">
                <text:number>a.</text:number>
                <text:p text:style-name="al">
                <text:span text:style-name="nadrukcur">Amateurkunst en cultuurbeoefening</text:span>: niet-professionele beoefening van kunst- en cultuuractiviteiten, waarbij beoefenaars in hun vrije tijd met kunst bezig zijn zonder winstoogmerk. De meest voorkomende rechtspersoon is die van vereniging (met leden en een jaarlijkse contributie). In Westervoort onderscheiden we o.a. muziek-, zang-, dans-, musical-, toneel-, beeldende- en geschiedkundige activiteiten.</text:p>
              </text:list-item>
              <text:list-item text:style-override="id1-3-2-2-1-5-2">
                <text:number>b.</text:number>
                <text:p text:style-name="al">
                <text:span text:style-name="nadrukcur">Georganiseerd verband</text:span>: een rechtspersoonlijkheid bezittende organisatie waarvan de statuten de beoefening van de amateurkunst en cultuur als voornaamste doel stellen. </text:p>
              </text:list-item>
              <text:list-item text:style-override="id1-3-2-2-1-5-3">
                <text:number>c.</text:number>
                <text:p text:style-name="al">
                <text:span text:style-name="nadrukcur">Kunst- en cultuuractiviteit</text:span>: een kunst- en cultuuractiviteit in de vorm van het repeteren, een voorstelling uitvoeren, een tentoonstelling of presentatie die in Westervoort plaatsvindt. </text:p>
              </text:list-item>
              <text:list-item text:style-override="id1-3-2-2-1-5-4">
                <text:number>d.</text:number>
                <text:p text:style-name="al">
                <text:span text:style-name="nadrukcur">Actieve cultuurparticipatie</text:span>: betekent actief meedoen aan culturele activiteiten, zoals muziek maken, dansen, schilderen, schrijven of toneelspelen, in plaats van het kijken naar en het ervaren van kunst.</text:p>
              </text:list-item>
              <text:list-item text:style-override="id1-3-2-2-1-5-5">
                <text:number>e.</text:number>
                <text:p text:style-name="al">
                <text:span text:style-name="nadrukcur">Cultuureducatieve</text:span>
                <text:span text:style-name="nadrukcur"> activiteit</text:span>: een activiteit gericht op het leren over en met kunst, erfgoed en media, zoals muziek, dans, theater, beeldende kunst, fotografie en literatuur. Dit kan zowel binnen als buiten school plaatsvinden, voor volwassenen of voor jeugd en jongeren.</text:p>
              </text:list-item>
              <text:list-item text:style-override="id1-3-2-2-1-5-6">
                <text:number>f.</text:number>
                <text:p text:style-name="al">
                <text:span text:style-name="nadrukcur">Activiteit met een openbaar karakter</text:span>: een voor publiek toegankelijke activiteit waaraan door middel van publiciteit bekendheid wordt gegeven, bijvoorbeeld via de media, affiches en programmablad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stimuleren van deelname aan amateurkunst in de gemeente en zoveel mogelijk mensen in staat stellen om actief een vorm van amateurkunst in georganiseerd verband te beoefen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genoemd in artikel 3 en voor zover deze omschreven zijn in het beleidsdocument Samen Sterk 2.0. </text:p>
            <text:p text:style-name="al"/>
            <text:p text:style-name="al">De subsidie is voor de volgende activiteiten: </text:p>
            <text:list text:style-name="id1-3-2-2-4-5">
              <text:list-item text:style-override="id1-3-2-2-4-5-1">
                <text:number>a.</text:number>
                <text:p text:style-name="al">Samen oefenen, repeteren en/of ontwikkelen, waarbij de deelnemers onder professionele begeleiding samenkomen om kunst te maken of een vorm van cultuur te beoefenen, nieuwe dingen te leren en elkaar te ontmoeten. </text:p>
              </text:list-item>
              <text:list-item text:style-override="id1-3-2-2-4-5-2">
                <text:number>b.</text:number>
                <text:p text:style-name="al">Publieke presentatiemomenten door cultuurbeoefenaars in de vrije tijd, waarbij het resultaat wordt getoond aan een breed publiek. </text:p>
              </text:list-item>
              <text:list-item text:style-override="id1-3-2-2-4-5-3">
                <text:number>c.</text:number>
                <text:p text:style-name="al">Maatschappelijke projecten waarbij cultuur de belangrijkste basis vormt: </text:p>
                <text:list text:style-name="id1-3-2-2-4-5-3-3">
                  <text:list-item text:style-override="id1-3-2-2-4-5-3-3-1">
                    <text:number>-</text:number>
                    <text:p text:style-name="al">Cultuurprojecten tegen eenzaamheid of ter bevordering van integratie;</text:p>
                  </text:list-item>
                  <text:list-item text:style-override="id1-3-2-2-4-5-3-3-2">
                    <text:number>-</text:number>
                    <text:p text:style-name="al">Samenwerking tussen amateurkunstverenigingen en scholen of welzijns- en zorginstellingen. </text:p>
                  </text:list-item>
                  <text:list-item text:style-override="id1-3-2-2-4-5-3-3-3">
                    <text:number>-</text:number>
                    <text:p text:style-name="al">Stimuleren van kunst- en cultuuractiviteiten voor jeugd en jongeren; </text:p>
                  </text:list-item>
                  <text:list-item text:style-override="id1-3-2-2-4-5-3-3-4">
                    <text:number>-</text:number>
                    <text:p text:style-name="al">Cultuuractiviteiten voor ouderen of mensen met een beperking/kwetsbaarheid; </text:p>
                  </text:list-item>
                  <text:list-item text:style-override="id1-3-2-2-4-5-3-3-5">
                    <text:number>-</text:number>
                    <text:p text:style-name="al">Opzetten van cultuureducatieve activiteiten in de wijk.</text:p>
                  </text:list-item>
                </text:list>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activiteiten moeten gericht zijn op kunst en cultuur;</text:p>
              </text:list-item>
              <text:list-item text:style-override="id1-3-2-2-5-2-2">
                <text:number>b.</text:number>
                <text:p text:style-name="al">De activiteiten moeten aantoonbaar bijdragen aan één of meerdere van de volgende voorwaarden:</text:p>
                <text:list text:style-name="id1-3-2-2-5-2-2-3">
                  <text:list-item text:style-override="id1-3-2-2-5-2-2-3-1">
                    <text:number>a.</text:number>
                    <text:p text:style-name="al">
                    <text:span text:style-name="nadrukcur">Stimuleren en versterken van verbindingen</text:span>. De activiteit bevat een samenwerking met tenminste één andere organisatie, het professionele cultuurveld, een maatschappelijke of sociale organisatie, scholen, bedrijven of een (andere) amateurkunstorganisatie binnen het eigen of een ander genre en/of discipline. </text:p>
                  </text:list-item>
                  <text:list-item text:style-override="id1-3-2-2-5-2-2-3-2">
                    <text:number>b.</text:number>
                    <text:p text:style-name="al">
                    <text:span text:style-name="nadrukcur">Bevorderen van actieve cultuurparticipatie onder jeugd en jongeren en bevorderen van talentontwikkeling.</text:span> De activiteit is gericht op stimuleren van jeugd en/of jongeren, of deze doelgroep wordt actief betrokken.</text:p>
                  </text:list-item>
                  <text:list-item text:style-override="id1-3-2-2-5-2-2-3-3">
                    <text:number>c.</text:number>
                    <text:p text:style-name="al">
                    <text:span text:style-name="nadrukcur">Vergroten van de zichtbaarheid van cultuurbeoefening in de vrije tijd</text:span>. Met de activiteiten wordt bijgedragen aan de zichtbaarheid en bekendheid van de organisatie en de mogelijkheden van het beoefenen van de amateurkunst. </text:p>
                  </text:list-item>
                </text:list>
              </text:list-item>
              <text:list-item text:style-override="id1-3-2-2-5-2-3">
                <text:number>c.</text:number>
                <text:p text:style-name="al">Inwoners en/of ervaringsdeskundigen worden aantoonbaar actief betrokken bij de opzet en uitvoering van de activiteiten; </text:p>
              </text:list-item>
              <text:list-item text:style-override="id1-3-2-2-5-2-4">
                <text:number>d.</text:number>
                <text:p text:style-name="al">De activiteiten zijn in overwegende mate (minimaal 60%) gericht op inwoners van de gemeente Westervoort;</text:p>
              </text:list-item>
              <text:list-item text:style-override="id1-3-2-2-5-2-5">
                <text:number>e.</text:number>
                <text:p text:style-name="al">De aanvragende organisatie is minimaal 1 jaar actief op het gebied van amateurkunst;</text:p>
              </text:list-item>
              <text:list-item text:style-override="id1-3-2-2-5-2-6">
                <text:number>f.</text:number>
                <text:p text:style-name="al">De organisatie draagt zorg voor tenminste 10 actieve deelnemers per activiteitensoort;</text:p>
              </text:list-item>
              <text:list-item text:style-override="id1-3-2-2-5-2-7">
                <text:number>g.</text:number>
                <text:p text:style-name="al">De organisatie levert met haar activiteiten een aantoonbare bijdrage aan de vastgestelde gemeentelijke beleidsdoelen zoals opgenomen in het geldende beleidskader;</text:p>
              </text:list-item>
              <text:list-item text:style-override="id1-3-2-2-5-2-8">
                <text:number>h.</text:number>
                <text:p text:style-name="al">De dirigent/muzikaal leider/regisseur/creatief leider heeft een erkend diploma of aantoonbare langjarige ervaring in de betreffende discipline;</text:p>
              </text:list-item>
              <text:list-item text:style-override="id1-3-2-2-5-2-9">
                <text:number>i.</text:number>
                <text:p text:style-name="al">De organisatie spant zich aantoonbaar in om de activiteiten toegankelijk te maken; iedereen kan meedoen, ongeacht afkomst, geaardheid, beperking of leeftij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Westervoort 2026 kan bij de aanvraag worden verplicht om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af 1 juli tot uiterlijk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lt; 10.000,-</text:p>
            <text:p text:style-name="al">Op grond van artikel 19 lid 2 van de Algemene Subsidieverordening Westervoort 2026 kan door middel van een steekproef de verplichting worden opgelegd om de verleende subsidie te verantwoorden. De steekproef wordt op de volgende wijze uitgevoerd:</text:p>
            <text:list text:style-name="id1-3-2-2-12-3">
              <text:list-item text:style-override="id1-3-2-2-12-3-1">
                <text:number>1.</text:number>
                <text:p text:style-name="al">Subsidies die lager zijn dan €1000,- worden direct vastgesteld zonder steekproef;</text:p>
              </text:list-item>
              <text:list-item text:style-override="id1-3-2-2-12-3-2">
                <text:number>2.</text:number>
                <text:p text:style-name="al">Bij subsidies tussen €1000 en €10.000 euro wordt een steekproef van 10% uitgevoerd. </text:p>
              </text:list-item>
              <text:list-item text:style-override="id1-3-2-2-12-3-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Amateurkunst Westervoo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95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DCTERMS.alternative">Subsidieregeling Amateurkunst Westervoort 2026</meta:user-defined>
    <dc:language>nl</dc:language>
    <meta:user-defined meta:name="OVERHEIDop.locatietype/OVERHEIDop.gebiedsmarkering">Gemeente</meta:user-defined>
    <meta:user-defined meta:name="DC.title">Subsidieregeling Amateurkunst Westervoort 2026</meta:user-defined>
    <meta:user-defined meta:name="DCTERMS.W3CDTF/DCTERMS.available">2026-03-05</meta:user-defined>
    <meta:user-defined meta:name="DCTERMS.W3CDTF/OVERHEIDop.jaargang">2026</meta:user-defined>
    <meta:user-defined meta:name="OVERHEIDop.publicationIssue">99511</meta:user-defined>
    <meta:user-defined meta:name="OVERHEIDop.betreftRegeling">CVDR758077_1</meta:user-defined>
    <meta:user-defined meta:name="xs:date/OVERHEIDop.startdatum">2026-03-06</meta:user-defined>
    <meta:user-defined meta:name="OVERHEIDop.GmbID/DC.identifier">gmb-2026-99511</meta:user-defined>
    <meta:user-defined meta:name="OVERHEIDop.versieInformatie"/>
  </office:meta>
</office:document-meta>
</file>