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WESTSTRAAT 33, 33A EN KAAIWAL 30A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 maart 2026 een vergunning verleend voor een buitenplanse omgevingsplanactiviteit (BOPA). De beslissing is voorbereid met de reguliere voorbereidingsprocedure. Het college geeft hiermee toestemming voor het het wijzigen van een bedrijfspand naar 3 woningen op de locatie Weststraat 33, 33a en Kaaiwal 30a in Axel. De definitieve omzetting wordt in het Omgevingsplan verwerkt.</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d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en zaaknummer.</text:p>
            <text:p text:style-name="common-al">U kunt de omgevingsvergunning vanaf donderdag 5 maart tot en met woensdag 15 april 2026 inzien. Deze zaak is bekend onder zaaknummer Z2025-00002123.</text:p>
            <text:p text:style-name="common-al">
            <text:span text:style-name="nadrukvet">Bent u het niet eens met de vergunning?</text:span>
          </text:p>
            <text:p text:style-name="common-al">U kunt de gemeente Terneuzen tot en met woensdag 15 april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 naam en adres van de indiener, de dagtekening en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M. van der Ploeg van het team Vergunningen en Planologie (telefoonnummer 14 0115 of e-mail wro@terneuzen.nl). Wilt u hierbij het zaaknummer Z2025-00002123 noemen?</text:p>
            <text:p text:style-name="common-al">Terneuzen, 4 maart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95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23</meta:user-defined>
    <meta:user-defined meta:name="DCTERMS.abstract">BESLUIT OMGEVINGSVERGUNNING VOOR EEN BUITENPLANSE OMGEVINGSPLAN ACTIVITEIT (BOPA) – WESTSTRAAT 33, 33A EN KAAIWAL 30A AXEL</meta:user-defined>
    <dc:language>nl</dc:language>
    <meta:user-defined meta:name="DC.title">BESLUIT OMGEVINGSVERGUNNING VOOR EEN BUITENPLANSE OMGEVINGSPLAN ACTIVITEIT (BOPA) – WESTSTRAAT 33, 33A EN KAAIWAL 30A AXEL</meta:user-defined>
    <meta:user-defined meta:name="OVERHEIDop.datumEindeReactietermijn">2026-04-15</meta:user-defined>
    <meta:user-defined meta:name="OVERHEIDop.terinzageleggingBG">https://jeleefomgeving.nl/inzien/810965148/add3e199-5981-4cbc-a7a1-6d5db0ee1d0a</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619</meta:user-defined>
    <meta:user-defined meta:name="OVERHEIDop.publicationIssue">99510</meta:user-defined>
    <meta:user-defined meta:name="OVERHEIDop.GmbID/DC.identifier">gmb-2026-99510</meta:user-defined>
    <meta:user-defined meta:name="OVERHEIDop.versieInformatie"/>
  </office:meta>
</office:document-meta>
</file>