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gedoogbeschikking APV/Bijzondere wetten - Traaij 93, 3971GD Driebergen-Rijsenburg, gedoogbeschikking in gebruik nemen openbare parkeerplaats winkelzijde kant (RX2025-00002178, 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beschikking op grond van de APV/Bijzondere wetten heeft verleende:</text:p>
            <text:p text:style-name="common-al">Traaij 93, 3971GD Driebergen-Rijsenburg, gedoogbeschikking in gebruik nemen openbare parkeerplaats winkelzijde kant (RX2025-00002178, 7 januari 2026)</text:p>
            <text:p text:style-name="last-al">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2178</meta:user-defined>
    <meta:user-defined meta:name="DCTERMS.abstract">Traaij 93, 3971GD Driebergen-Rijsenburg, gedoogbeschikking in gebruik nemen openbare parkeerplaats winkelzijde kant (RX2025-00002178, 7 januari 2026)</meta:user-defined>
    <dc:language>nl</dc:language>
    <meta:user-defined meta:name="OVERHEIDop.locatietype/OVERHEIDop.gebiedsmarkering">Punt</meta:user-defined>
    <meta:user-defined meta:name="DC.title">Gemeente Utrechtse Heuvelrug, verleende gedoogbeschikking APV/Bijzondere wetten - Traaij 93, 3971GD Driebergen-Rijsenburg, gedoogbeschikking in gebruik nemen openbare parkeerplaats winkelzijde kant (RX2025-00002178, 7 januari 2026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51</meta:user-defined>
    <meta:user-defined meta:name="OVERHEIDop.GmbID/DC.identifier">gmb-2026-9951</meta:user-defined>
    <meta:user-defined meta:name="OVERHEIDop.versieInformatie"/>
  </office:meta>
</office:document-meta>
</file>