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atwerkvoorschrift geluid/werktijden voor het bouwen van 196 woningen en 3 half verdiepte parkeervoorzieningen aan Liesboslaan 4 t/m 6B, Luciastraat 2, 4 t/m 202 en Maria Magdalenastraat 1, 3 t/m 13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Maatwerkvoorschrift geluid / werktij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95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9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50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0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0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51</meta:user-defined>
    <meta:user-defined meta:name="DCTERMS.abstract">het bouwen van 196 woningen en 3 half verdiepte parkeervoorzieningen</meta:user-defined>
    <dc:language>nl</dc:language>
    <meta:user-defined meta:name="OVERHEIDop.locatietype/OVERHEIDop.gebiedsmarkering">Vlak</meta:user-defined>
    <meta:user-defined meta:name="OVERHEIDop.locatietype/OVERHEIDop.gebiedsmarkering">Punt</meta:user-defined>
    <meta:user-defined meta:name="DC.title">Aanvraag omgevingsvergunning maatwerkvoorschrift geluid/werktijden voor het bouwen van 196 woningen en 3 half verdiepte parkeervoorzieningen aan Liesboslaan 4 t/m 6B, Luciastraat 2, 4 t/m 202 en Maria Magdalenastraat 1, 3 t/m 135 Breda</meta:user-defined>
    <meta:user-defined meta:name="DCTERMS.W3CDTF/DCTERMS.available">2026-03-04</meta:user-defined>
    <meta:user-defined meta:name="DCTERMS.W3CDTF/OVERHEIDop.jaargang">2026</meta:user-defined>
    <meta:user-defined meta:name="OVERHEIDop.publicationIssue">99504</meta:user-defined>
    <meta:user-defined meta:name="OVERHEIDop.GmbID/DC.identifier">gmb-2026-99504</meta:user-defined>
    <meta:user-defined meta:name="OVERHEIDop.versieInformatie"/>
  </office:meta>
</office:document-meta>
</file>