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ret 26, 5508 M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024</text:span>. Op 02-03-2026 is het besluit naar de aanvrager verzonden.</text:p>
            <text:p text:style-name="common-al">De zaak betreft locatie Fret 26, 5508 MA te Veldhoven en heeft de omschrijving "realiser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950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0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0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24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Fret 26, 5508 MA te Veld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502</meta:user-defined>
    <meta:user-defined meta:name="OVERHEIDop.GmbID/DC.identifier">gmb-2026-99502</meta:user-defined>
    <meta:user-defined meta:name="OVERHEIDop.versieInformatie"/>
  </office:meta>
</office:document-meta>
</file>