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errichten milieubelastende activiteiten - Barndegat 5A, Zaandam - Oprichten van een autoschadeherstelbedrijf met een spuitcab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meerdere meldingen heeft ontvangen.</text:p>
            <text:p text:style-name="common-al">Onderwerp: Er zijn meerdere meldingen ingediend voor het oprichten van het bedrijf Carevex B.V.. Het betreft een autoschadeherstelbedrijf met een spuitcabine.</text:p>
            <text:p text:style-name="common-al">Zaaknummer hoofdmelding: OD2026-0006163</text:p>
            <text:p text:style-name="common-al">DSO nummer hoofdmelding: 2026012700006</text:p>
            <text:p text:style-name="common-al">Ontvangstdatum hoofdmelding: 27-01-2026</text:p>
            <text:p text:style-name="common-al">Namens: Gemeente Zaanstad</text:p>
            <text:p text:style-name="common-al">Wilt u de gepubliceerde documenten behorende bij deze bekendmaking in zien, klik dan <text:a xlink:href="https://edataloket.odnzkg.nl/?q=%7B%22search%22%3A%22OD2026-0006163%22%7D" xlink:type="simple">hier.</text:a></text:p>
            <text:p text:style-name="common-al">Tegen deze meldingen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949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49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49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6163</meta:user-defined>
    <meta:user-defined meta:name="DCTERMS.abstract">Melding | spuitcabine autoschadeherstel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en verrichten milieubelastende activiteiten - Barndegat 5A, Zaandam - Oprichten van een autoschadeherstelbedrijf met een spuitcabine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494</meta:user-defined>
    <meta:user-defined meta:name="OVERHEIDop.GmbID/DC.identifier">gmb-2026-99494</meta:user-defined>
    <meta:user-defined meta:name="OVERHEIDop.versieInformatie"/>
  </office:meta>
</office:document-meta>
</file>