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3-2026 hebben wij een ontheffing verleend voor het verbranden van gerooid en snoeihout op het adres Pluimersdijk 9 7478SG Diepenheim. Deze vergunning staat ingeschreven onder zaaknummer 00001078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4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8145</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02-03-2026 hebben wij een ontheffing verleend voor het verbranden van gerooid en snoeihout op het adres Pluimersdijk 9 7478SG Diepenheim. Deze vergunning staat ingeschreven onder zaaknummer 00001078145.</meta:user-defined>
    <meta:user-defined meta:name="DCTERMS.W3CDTF/DCTERMS.available">2026-03-04</meta:user-defined>
    <meta:user-defined meta:name="DCTERMS.W3CDTF/OVERHEIDop.jaargang">2026</meta:user-defined>
    <meta:user-defined meta:name="OVERHEIDop.publicationIssue">99492</meta:user-defined>
    <meta:user-defined meta:name="OVERHEIDop.GmbID/DC.identifier">gmb-2026-99492</meta:user-defined>
    <meta:user-defined meta:name="OVERHEIDop.versieInformatie"/>
  </office:meta>
</office:document-meta>
</file>