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P.W. Janssenlaan 24, 8385 GB Vledd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P.W. Janssenlaan 24, 8385 GB Vledderveen, het kappen van een zieke rode beuk (aanvraagdatum 27-02-2026, zaaknummer 2026-00409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948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8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8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04099</meta:user-defined>
    <dc:language>nl</dc:language>
    <meta:user-defined meta:name="OVERHEIDop.locatietype/OVERHEIDop.gebiedsmarkering">Punt</meta:user-defined>
    <meta:user-defined meta:name="DC.title">Aangevraagde omgevingsvergunning kappen P.W. Janssenlaan 24, 8385 GB Vledderveen.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489</meta:user-defined>
    <meta:user-defined meta:name="OVERHEIDop.GmbID/DC.identifier">gmb-2026-99489</meta:user-defined>
    <meta:user-defined meta:name="OVERHEIDop.versieInformatie"/>
  </office:meta>
</office:document-meta>
</file>