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het voornemen tot indeplaatsstelling van de huurovereenkomst betreffende de bedrijfsruimte gelegen aan de Amsterdamstraat 3 (ruimtenummer 10)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om in te stemmen met een indeplaatsstelling, waarbij de huidige gebruiker de gehuurde ruimte overdraagt aan een nieuwe gebruiker. Het betreft de huurovereenkomst van een bedrijfsruimte gelegen aan de Amsterdamstraat 3 (ruimtenummer 10) te Zoetermeer, kadastraal bekend gemeente Zoetermeer, sectie C, nummer 5161 (gedeeltelijk), ter grootte van circa 18 m². </text:p>
            <text:p text:style-name="common-al">De gemeente Zoetermeer meent dat, vanwege de overname van alle bedrijfsactiviteiten en inventaris, het logisch is om medewerking te verlenen aan deze indeplaatsstelling. De aangedragen gebruiker is de enige serieuze gegadigde die in aanmerking komt voor de beoogde indeplaatsstelling van de huurovereenkomst met betrekking tot de voormelde bedrijfsruimte. De gemeente Zoetermeer heeft daarbij het volgende in overweging genomen:</text:p>
            <text:list text:style-name="id1-3-2-1-1-3">
              <text:list-item text:style-override="id1-3-2-1-1-3-1">
                <text:number>-</text:number>
                <text:p text:style-name="al">De huidige gebruiker en de beoogde nieuwe gebruiker zijn onderling overeengekomen dat het aldaar gevestigde bedrijf, inclusief alle bedrijfsactiviteiten en inventaris, wordt overgenomen.</text:p>
              </text:list-item>
              <text:list-item text:style-override="id1-3-2-1-1-3-2">
                <text:number>-</text:number>
                <text:p text:style-name="al">De indeplaatsstelling ziet uitsluitend op voortzetting van de bestaande bedrijfsvoering binnen de gehuurde ruimte.</text:p>
              </text:list-item>
            </text:list>
            <text:p text:style-name="common-al">
            <text:span text:style-name="nadrukvet">Vervaltermijn </text:span>
          </text:p>
            <text:p text:style-name="last-al"> Indien u zich niet kunt verenigen met dit voornemen tot contractovername,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list text:style-name="id1-3-2-1-1-6">
              <text:list-item text:style-override="id1-3-2-1-1-6-1">
                <text:number>-</text:number>
                <text:p text:style-name="al">Met deze publicatie geeft de gemeente uitvoering aan het arrest van de Hoge Raad van 26 november 2021 (ECLI:NL:HR:2021:1778).</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948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8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8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het voornemen tot indeplaatsstelling van de huurovereenkomst betreffende de bedrijfsruimte gelegen aan de Amsterdamstraat 3 (ruimtenummer 10) te Zoetermeer</meta:user-defined>
    <meta:user-defined meta:name="DCTERMS.W3CDTF/DCTERMS.available">2026-03-05</meta:user-defined>
    <meta:user-defined meta:name="DCTERMS.W3CDTF/OVERHEIDop.jaargang">2026</meta:user-defined>
    <meta:user-defined meta:name="OVERHEIDop.publicationIssue">99484</meta:user-defined>
    <meta:user-defined meta:name="OVERHEIDop.GmbID/DC.identifier">gmb-2026-99484</meta:user-defined>
    <meta:user-defined meta:name="OVERHEIDop.versieInformatie"/>
  </office:meta>
</office:document-meta>
</file>