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seweg te Oostburg, Aardenburg (ADB00) S 893, Aardenburg (ADB00) S 1210, Aardenburg (ADB00) S 775, Aardenburg (ADB00) S 89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vangen van elektriciteitskabels op Oostburgseweg te Oostburg, Kadastralen bekend onder ADB00, sectie S, nummers 893, 1210, 775 en 891, datum verzending besluit: 02-03-2026 (CLZ-0001158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947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58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Oostburgseweg te Oostburg, Aardenburg (ADB00) S 893, Aardenburg (ADB00) S 1210, Aardenburg (ADB00) S 775, Aardenburg (ADB00) S 891</meta:user-defined>
    <meta:user-defined meta:name="DCTERMS.W3CDTF/DCTERMS.available">2026-03-11</meta:user-defined>
    <meta:user-defined meta:name="DCTERMS.W3CDTF/OVERHEIDop.jaargang">2026</meta:user-defined>
    <meta:user-defined meta:name="OVERHEIDop.publicationIssue">99477</meta:user-defined>
    <meta:user-defined meta:name="OVERHEIDop.GmbID/DC.identifier">gmb-2026-99477</meta:user-defined>
    <meta:user-defined meta:name="OVERHEIDop.versieInformatie"/>
  </office:meta>
</office:document-meta>
</file>