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de 2e verdieping van de achtergevel, Binnenkruier 43, 1671 DA Medemblik</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een aanvraag ontvangen voor een omgevingsvergunning voor het plaatsen van een dakkapel op de 2e verdieping van de achtergevel op het perceel Binnenkruier 43, 1671 DA Medemblik. De aanvraag is geregistreerd onder zaaknummer CLZ-00000229. </text:p>
            <text:p text:style-name="common-al">De aanvraag betreft de volgende activiteit:</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47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7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7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29</meta:user-defined>
    <dc:language>nl</dc:language>
    <meta:user-defined meta:name="OVERHEIDop.locatietype/OVERHEIDop.gebiedsmarkering">Punt</meta:user-defined>
    <meta:user-defined meta:name="DC.title">Kennisgeving aanvraag omgevingsvergunning voor het plaatsen van een dakkapel op de 2e verdieping van de achtergevel, Binnenkruier 43, 1671 DA Medemblik</meta:user-defined>
    <meta:user-defined meta:name="DCTERMS.W3CDTF/DCTERMS.available">2026-03-04</meta:user-defined>
    <meta:user-defined meta:name="DCTERMS.W3CDTF/OVERHEIDop.jaargang">2026</meta:user-defined>
    <meta:user-defined meta:name="OVERHEIDop.publicationIssue">99475</meta:user-defined>
    <meta:user-defined meta:name="OVERHEIDop.GmbID/DC.identifier">gmb-2026-99475</meta:user-defined>
    <meta:user-defined meta:name="OVERHEIDop.versieInformatie"/>
  </office:meta>
</office:document-meta>
</file>