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een witte Bromfiets IVA LUX50 met kenteken DDG35F aan Ketehelweg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spoedeisende bestuursdwang hebben toegepast vanwege overtreding van artikel 5.5 van de Algemene Plaatselijke Verordening Vlaardingen 2019. Het volgende voertuig is rij technisch in onvoldoende staat van onderhoud en in een kennelijk verwaarloosde toestand op de weg aangetroffen:</text:p>
            <text:p text:style-name="common-al">Type: Bromfiets IVA LUX50 </text:p>
            <text:p text:style-name="common-al">Kleur: Wit  </text:p>
            <text:p text:style-name="common-al">Kenteken: DDG35F</text:p>
            <text:p text:style-name="common-al">Locatie: Ketehelweg </text:p>
            <text:p text:style-name="common-al">Op donderdag 19 februari 2026 hebben toezichthouders van de gemeente Vlaardingen het bovenstaande voertuig aangetroffen en hebben zij spoedeisende bestuursdwang toegepast en het voertuig laten verwijderen. De buddy lag op de grond uit de frame, verschillende openliggende onderdelen en er lekte olie.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947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7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7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witte Bromfiets IVA LUX50 met kenteken DDG35F aan Ketehelweg te Vlaardingen</meta:user-defined>
    <meta:user-defined meta:name="DCTERMS.W3CDTF/DCTERMS.available">2026-03-05</meta:user-defined>
    <meta:user-defined meta:name="DCTERMS.W3CDTF/OVERHEIDop.jaargang">2026</meta:user-defined>
    <meta:user-defined meta:name="OVERHEIDop.publicationIssue">99474</meta:user-defined>
    <meta:user-defined meta:name="OVERHEIDop.GmbID/DC.identifier">gmb-2026-99474</meta:user-defined>
    <meta:user-defined meta:name="OVERHEIDop.versieInformatie"/>
  </office:meta>
</office:document-meta>
</file>