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3-2026 hebben wij een vergunning verleend voor het houden van een evenement (filmopname Hanna van Hendrik op 10 maart 2026) op het adres Goorseweg 3 7475BB Markelo. Deze vergunning staat ingeschreven onder zaaknummer 000010798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4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9875</meta:user-defined>
    <meta:user-defined meta:name="DCTERMS.abstract">het houden van een evenement (filmopname Hanna van Hendrik op 10 maart 2026)</meta:user-defined>
    <dc:language>nl</dc:language>
    <meta:user-defined meta:name="OVERHEIDop.locatietype/OVERHEIDop.gebiedsmarkering">Punt</meta:user-defined>
    <meta:user-defined meta:name="OVERHEIDop.locatietype/OVERHEIDop.gebiedsmarkering">Punt</meta:user-defined>
    <meta:user-defined meta:name="DC.title">Op 02-03-2026 hebben wij een vergunning verleend voor het houden van een evenement (filmopname Hanna van Hendrik op 10 maart 2026) op het adres Goorseweg 3 7475BB Markelo. Deze vergunning staat ingeschreven onder zaaknummer 00001079875.</meta:user-defined>
    <meta:user-defined meta:name="DCTERMS.W3CDTF/DCTERMS.available">2026-03-04</meta:user-defined>
    <meta:user-defined meta:name="DCTERMS.W3CDTF/OVERHEIDop.jaargang">2026</meta:user-defined>
    <meta:user-defined meta:name="OVERHEIDop.publicationIssue">99473</meta:user-defined>
    <meta:user-defined meta:name="OVERHEIDop.GmbID/DC.identifier">gmb-2026-99473</meta:user-defined>
    <meta:user-defined meta:name="OVERHEIDop.versieInformatie"/>
  </office:meta>
</office:document-meta>
</file>