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85893349i835beb79-c9d3-4525-89ee-20ac6633e375.png" manifest:media-type="image/x-eps"/>
  <manifest:file-entry manifest:full-path="Pictures/Afbeelding1586271147i8d6c90ed-cee0-4d84-ad19-e40e7e731655.png" manifest:media-type="image/x-eps"/>
  <manifest:file-entry manifest:full-path="Pictures/Bord_E08ci43cb1193-a583-45cb-a912-9003fbd7518d.png" manifest:media-type="image/x-eps"/>
  <manifest:file-entry manifest:full-path="Pictures/SjoerdWezenbergic22ce5fb-7533-416f-a883-bd5e5333fbd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Jan Steenstraat 14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67206 </text:p>
            <text:p text:style-name="al">Datum: 05-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Johannes Vermeerstraat 136 staan al twee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arom is uitbreiding nodig en plaatsen wij in de buurt van <text:span text:style-name="nadrukvet">Jan Steenstraat 141, 1318 JT Almere</text:span> 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Jan Steenstraat 141</text:span><text:span text:style-name="nadrukvet">t</text:span>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3.9mm" svg:height="85.60000000000001mm"><draw:image xlink:href="Pictures/Afbeelding885893349i835beb79-c9d3-4525-89ee-20ac6633e375.pn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43.4mm" svg:height="86.5mm"><draw:image xlink:href="Pictures/Afbeelding1586271147i8d6c90ed-cee0-4d84-ad19-e40e7e731655.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43cb1193-a583-45cb-a912-9003fbd7518d.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c22ce5fb-7533-416f-a883-bd5e5333fbd3.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947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7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7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Jan Steenstraat 14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67206 </meta:user-defined>
    <meta:user-defined meta:name="DCTERMS.abstract">In de buurt van Jan Steenstraat 14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Jan Steenstraat 141 veranderen twee parkeerplaatsen in twee parkeerplaatsen bedoeld voor het opladen van elektrische auto’s</meta:user-defined>
    <meta:user-defined meta:name="DCTERMS.W3CDTF/DCTERMS.available">2026-03-05</meta:user-defined>
    <meta:user-defined meta:name="DCTERMS.W3CDTF/OVERHEIDop.jaargang">2026</meta:user-defined>
    <meta:user-defined meta:name="OVERHEIDop.publicationIssue">99471</meta:user-defined>
    <meta:user-defined meta:name="OVERHEIDop.GmbID/DC.identifier">gmb-2026-99471</meta:user-defined>
    <meta:user-defined meta:name="OVERHEIDop.versieInformatie"/>
  </office:meta>
</office:document-meta>
</file>