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, bouwmateriaal en een aggregaat nabij Parklaan 176 in Sassenheim, Z2026-00000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, bouwmaterialen en een aggregaat van 26 februari tot en met 1 mei 2026.</text:p>
              </text:list-item>
            </text:list>
            <text:p text:style-name="common-al">
            <text:span text:style-name="nadrukcur">Datum besluit: </text:span>2 maart 2026</text:p>
            <text:p text:style-name="common-al">
            <text:span text:style-name="nadrukcur">Uiterlijke reactiedatum: </text:span>13 april 2026</text:p>
            <text:p text:style-name="common-al">Kenmerk besluit: Z2026-0000057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46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7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, bouwmateriaal en een aggregaat nabij Parklaan 176 in Sassenheim, Z2026-00000571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69</meta:user-defined>
    <meta:user-defined meta:name="OVERHEIDop.GmbID/DC.identifier">gmb-2026-99469</meta:user-defined>
    <meta:user-defined meta:name="OVERHEIDop.versieInformatie"/>
  </office:meta>
</office:document-meta>
</file>