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oorkeursrecht Stepelerveld </text:p>
      <text:section text:name="regeling_id1-3-2" text:style-name="regeling">
        <text:section text:name="aanhef_id1-3-2-1" text:style-name="aanhef">
          <text:section text:name="preambule_id1-3-2-1-1" text:style-name="preambule">
            <text:p text:style-name="al">
            <text:span text:style-name="nadrukvet">Bekendmaking van de vestigen van het voorkeursrecht op onroerende zaken gelegen in het gebied Stepelerveld in de gemeente Haaksbergen, op basis van artikel 9.1, lid 1 aanhef en onder b van de Omgevingswet. </text:span>
          </text:p>
            <text:p text:style-name="al">Burgemeester en wethouders van de gemeente Haaksbergen maken op grond van artikel 16.32b Omgevingswet en 12 van Bekendmakingswet bekend dat de raad van de gemeente Haaksbergen op 25 februari 2026 heeft besloten om een voorkeursrecht te vestigen op diverse onroerende zaken gelegen in het gebied Stepelerveld in de gemeente Haaksbergen. </text:p>
            <text:p text:style-name="al"/>
            <text:p text:style-name="al">
            <text:span text:style-name="nadrukvet">Inwerkingtreding</text:span>
          </text:p>
            <text:p text:style-name="al">Het besluit van de raad treedt in werking op het moment waarop deze is ingeschreven in de openbare registers van het kadaster. Het voorkeursrecht geldt vervolgens voor een termijn van maximaal drie jaren, tenzij binnen deze periode de functie waarvoor het voorkeursrecht is gevestigd is toegedeeld in het omgevingsplan.</text:p>
            <text:p text:style-name="al"/>
            <text:p text:style-name="al">
            <text:span text:style-name="nadrukvet">Ligging, huidig gebruik en toegedachte functie</text:span>
          </text:p>
            <text:p text:style-name="al">Het gebied Stepelerveld is gelegen aan de noordzijde van bedrijventerrein Stepelo in de gemeente Haaksbergen. Aan de onroerende zaken wordt de niet-agrarische functie ‘bedrijventerrein met de daarbij behorende voorzieningen’ toegedacht. Deze functie wijkt af van het huidige, overwegend agrarische, gebruik. De onroerende zaken zijn opgenomen in de Omgevingsvisie Haaksbergen.</text:p>
            <text:p text:style-name="al"/>
            <text:p text:style-name="al">
            <text:span text:style-name="nadrukvet">Ter inzage legging</text:span> </text:p>
            <text:p text:style-name="al">Het besluit van de raad van de gemeente Haaksbergen van 25 februari 2026 ligt ter inzage, samen met het kadastrale overzicht (bestaande uit een grondtekening en een lijst van de onroerende zaken waarop het voorkeursrecht betrekking heeft). De termijn van ter inzage legging is zes weken vanaf vrijdag 27 februari 2026. De stukken liggen bij de receptie van het gemeentehuis aan de Blankenburgerstraat 28 in Haaksbergen. </text:p>
            <text:p text:style-name="al"/>
            <text:p text:style-name="al">
            <text:span text:style-name="nadrukvet">Gevolgen</text:span> </text:p>
            <text:p text:style-name="al">Het besluit van de raad heeft onder andere tot gevolg dat de aanbiedingsplicht als bedoeld in artikel 9.7 Omgevingswet van toepassing is verklaard. De aanbiedingsplicht houdt in dat de eigenaren en beperkt gerechtigden van de aangewezen onroerende zaken wanneer zij hun (recht op het) eigendom willen verkopen, dit eerst aan de gemeente Haaksbergen moeten aanbieden voor dat verkoop aan een ander mogelijk is. De eigenaren en de rechthebbenden op de beperkte rechten hebben bij aangetekende brief de voorkeursrechtbeschikking ontvangen.</text:p>
            <text:p text:style-name="al"/>
            <text:p text:style-name="al">
            <text:span text:style-name="nadrukvet">Bezwaar en voorlopige voorziening</text:span> </text:p>
            <text:p text:style-name="al">Op grond van de Algemene wet bestuursrecht kunnen belanghebbenden gedurende een termijn van zes weken vanaf 27 februari 2026 een bezwaarschrift indienen tegen het besluit van de raad. 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Haaksbergen, Postbus 102, 7480 AC Haaksbergen. </text:p>
            <text:p text:style-name="al"/>
            <text:p text:style-name="al">Het indienen van een bezwaarschrift schorst de werking van het besluit niet. Indien een bezwaarschrift is ingediend kunt u de Voorzieningenrechter van de rechtbank verzoeken een voorlopige voorziening te treffen. Het adres is: Rechtbank Overijssel, Afdeling Bestuursrecht (Postbus 10067, 8000 GB ZWOLLE). De voorzieningenrechter zal de verzoeker alleen ontvankelijk verklaren, mits daarbij een spoedeisend belang kan worden aangetoond. Voor het in behandeling nemen van het verzoek worden griffierechten geheven.</text:p>
            <text:p text:style-name="al"/>
            <text:p text:style-name="al">Haaksbergen, 4 maart 2026</text:p>
            <text:p text:style-name="al"/>
            <text:p text:style-name="al">Burgemeester en wethouders van Haaksbergen,</text:p>
            <text:p text:style-name="al"/>
            <text:p text:style-name="al">Namens deze,</text:p>
            <text:p text:style-name="al"/>
            <text:p text:style-name="al"/>
            <text:p text:style-name="al">M. (Marcel) Broekhuis (gemeentesecretaris)</text:p>
            <text:p text:style-name="al"> G.J. (Gerard) van den Hengel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4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stigen voorkeursrecht Stepelerveld</meta:user-defined>
    <meta:user-defined meta:name="DCTERMS.W3CDTF/DCTERMS.available">2026-03-04</meta:user-defined>
    <meta:user-defined meta:name="DCTERMS.W3CDTF/OVERHEIDop.jaargang">2026</meta:user-defined>
    <meta:user-defined meta:name="OVERHEIDop.publicationIssue">99468</meta:user-defined>
    <meta:user-defined meta:name="OVERHEIDop.GmbID/DC.identifier">gmb-2026-99468</meta:user-defined>
    <meta:user-defined meta:name="OVERHEIDop.versieInformatie"/>
  </office:meta>
</office:document-meta>
</file>