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249efb-8df9-4768-844a-57f3d46a7cbf.png" manifest:media-type="image/x-eps"/>
  <manifest:file-entry manifest:full-path="Pictures/Afbeelding2i00ebeeee-a710-40f2-b5ef-742497200022.png" manifest:media-type="image/x-eps"/>
  <manifest:file-entry manifest:full-path="Pictures/Bord_E08ci43521c86-1a3b-44c9-995a-715acc0c0418.png" manifest:media-type="image/x-eps"/>
  <manifest:file-entry manifest:full-path="Pictures/SjoerdWezenbergi255c3af1-4383-47e3-8004-dfd6291464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 van Eesterenplein 1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7199 </text:p>
            <text:p text:style-name="al">Datum: 05-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 van Eesterenplein 88 en C. van Eesterenplein 146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C. van Eesterenplein 114, 1333 KR Almere</text:span><text:span text:style-name="nadrukvet">e</text:span>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 van Eesterenplein 114</text:span><text:span text:style-name="nadrukvet">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9.38679245283018mm"><draw:image xlink:href="Pictures/Afbeelding1i3a249efb-8df9-4768-844a-57f3d46a7cbf.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88.6245283018868mm"><draw:image xlink:href="Pictures/Afbeelding2i00ebeeee-a710-40f2-b5ef-742497200022.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3521c86-1a3b-44c9-995a-715acc0c041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55c3af1-4383-47e3-8004-dfd6291464a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 van Eesterenplein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7199 </meta:user-defined>
    <meta:user-defined meta:name="DCTERMS.abstract">In de buurt van C. van Eesterenplein 1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 van Eesterenplein 114 veranderen twee parkeerplaatsen in twee parkeerplaatsen bedoeld voor het opladen van elektrische auto’s</meta:user-defined>
    <meta:user-defined meta:name="DCTERMS.W3CDTF/DCTERMS.available">2026-03-05</meta:user-defined>
    <meta:user-defined meta:name="DCTERMS.W3CDTF/OVERHEIDop.jaargang">2026</meta:user-defined>
    <meta:user-defined meta:name="OVERHEIDop.publicationIssue">99464</meta:user-defined>
    <meta:user-defined meta:name="OVERHEIDop.GmbID/DC.identifier">gmb-2026-99464</meta:user-defined>
    <meta:user-defined meta:name="OVERHEIDop.versieInformatie"/>
  </office:meta>
</office:document-meta>
</file>