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d38ada0-f173-4996-879d-ad4e161ff812.png" manifest:media-type="image/x-eps"/>
  <manifest:file-entry manifest:full-path="Pictures/Afbeelding4i384b98a8-3dd2-4085-a876-e9b867a60088.png" manifest:media-type="image/x-eps"/>
  <manifest:file-entry manifest:full-path="Pictures/Bord_E08ci4db46d6d-569c-4da9-b101-3adc54dd4424.png" manifest:media-type="image/x-eps"/>
  <manifest:file-entry manifest:full-path="Pictures/SjoerdWezenbergi323e01aa-1d23-4e1b-9f01-c58e0ba276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Jan Steen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7189 </text:p>
            <text:p text:style-name="al">Datum: 05-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erard Doustraat 17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an Steenstraat 7, 1318 JN Alme</text:span><text:span text:style-name="nadrukvet"> e</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n Steenstraat 7</text:span><text:span text:style-name="nadrukvet">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3.45454545454545mm"><draw:image xlink:href="Pictures/Afbeelding5i3d38ada0-f173-4996-879d-ad4e161ff81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9.05384615384615mm"><draw:image xlink:href="Pictures/Afbeelding4i384b98a8-3dd2-4085-a876-e9b867a6008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4db46d6d-569c-4da9-b101-3adc54dd442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23e01aa-1d23-4e1b-9f01-c58e0ba2762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n Steen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7189 </meta:user-defined>
    <meta:user-defined meta:name="DCTERMS.abstract">In de buurt van Jan Steen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n Steenstraat 7 veranderen twee parkeerplaatsen in twee parkeerplaatsen bedoeld voor het opladen van elektrische auto’s</meta:user-defined>
    <meta:user-defined meta:name="DCTERMS.W3CDTF/DCTERMS.available">2026-03-05</meta:user-defined>
    <meta:user-defined meta:name="DCTERMS.W3CDTF/OVERHEIDop.jaargang">2026</meta:user-defined>
    <meta:user-defined meta:name="OVERHEIDop.publicationIssue">99454</meta:user-defined>
    <meta:user-defined meta:name="OVERHEIDop.GmbID/DC.identifier">gmb-2026-99454</meta:user-defined>
    <meta:user-defined meta:name="OVERHEIDop.versieInformatie"/>
  </office:meta>
</office:document-meta>
</file>