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54, 3941ZX Doorn, Exploitatievergunning Chez Charlotte (RX2025-00002473, 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Chez Charlotte:;</text:p>
            <text:p text:style-name="common-al">Driebergsestraatweg 54, 3941ZX Doorn, Exploitatievergunning Chez Charlotte (RX2025-00002473, 7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9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2473</meta:user-defined>
    <meta:user-defined meta:name="DCTERMS.abstract">Driebergsestraatweg 54, 3941ZX Doorn, Exploitatievergunning Chez Charlotte (RX2025-00002473, 7 januari 2026)</meta:user-defined>
    <dc:language>nl</dc:language>
    <meta:user-defined meta:name="OVERHEIDop.locatietype/OVERHEIDop.gebiedsmarkering">Vlak</meta:user-defined>
    <meta:user-defined meta:name="DC.title">Gemeente Utrechtse Heuvelrug, verleende vergunning APV/Bijzondere wetten - Driebergsestraatweg 54, 3941ZX Doorn, Exploitatievergunning Chez Charlotte (RX2025-00002473, 7 januari 2026)</meta:user-defined>
    <meta:user-defined meta:name="DCTERMS.W3CDTF/DCTERMS.available">2026-01-09</meta:user-defined>
    <meta:user-defined meta:name="DCTERMS.W3CDTF/OVERHEIDop.jaargang">2026</meta:user-defined>
    <meta:user-defined meta:name="OVERHEIDop.publicationIssue">9945</meta:user-defined>
    <meta:user-defined meta:name="OVERHEIDop.GmbID/DC.identifier">gmb-2026-9945</meta:user-defined>
    <meta:user-defined meta:name="OVERHEIDop.versieInformatie"/>
  </office:meta>
</office:document-meta>
</file>