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MDN01 B 2259 nabij Singelgracht 3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februari 2026 heeft de gemeente een aanvraag ontvangen voor het kappen van een linde in de openbare ruimte op locatie Kadastraal perceel MDN01 B 2259 nabij Singelgracht 32 in Muiden. De aanvraag is geregistreerd onder zaaknummer Z2026-0000051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944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4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4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0518</meta:user-defined>
    <meta:user-defined meta:name="DCTERMS.abstract">Betreft: Aanvraag op locatie Kadastraal perceel MDN01 B 2259 nabij Singelgracht 32 in Muiden</meta:user-defined>
    <dc:language>nl</dc:language>
    <meta:user-defined meta:name="OVERHEIDop.locatietype/OVERHEIDop.gebiedsmarkering">Vlak</meta:user-defined>
    <meta:user-defined meta:name="DC.title">Aanvraag omgevingsvergunning Kadastraal perceel MDN01 B 2259 nabij Singelgracht 32 in Muid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447</meta:user-defined>
    <meta:user-defined meta:name="OVERHEIDop.GmbID/DC.identifier">gmb-2026-99447</meta:user-defined>
    <meta:user-defined meta:name="OVERHEIDop.versieInformatie"/>
  </office:meta>
</office:document-meta>
</file>