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het terrein van de Vlietlanden gelegen tussen Boonervliet en Middelvliet langs de Trekweg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het terrein van de Vlietlanden gelegen tussen de Boonervliet en de Middelvliet en langs de Trekweg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Gemeente</meta:user-defined>
    <meta:user-defined meta:name="DC.title">Ontheffing voor het verbod op het verbranden van snoeihout aan het terrein van de Vlietlanden gelegen tussen Boonervliet en Middelvliet langs de Trekweg in Maasland</meta:user-defined>
    <meta:user-defined meta:name="DCTERMS.W3CDTF/DCTERMS.available">2026-03-05</meta:user-defined>
    <meta:user-defined meta:name="DCTERMS.W3CDTF/OVERHEIDop.jaargang">2026</meta:user-defined>
    <meta:user-defined meta:name="OVERHEIDop.publicationIssue">99446</meta:user-defined>
    <meta:user-defined meta:name="OVERHEIDop.GmbID/DC.identifier">gmb-2026-99446</meta:user-defined>
    <meta:user-defined meta:name="OVERHEIDop.versieInformatie"/>
  </office:meta>
</office:document-meta>
</file>