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Pompje ong. Oostburg, kadastraal bekend onder Oostburg (OBG00) E 379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herinrichten en klimaatbestendig maken van het parkeerterrein aan 't Pompje ong. Oostburg, Kadastraal bekend onder OBG00-E-3795 , datum verzending besluit: 02-03-2026 (CLZ-0001188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94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88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t Pompje ong. Oostburg, kadastraal bekend onder Oostburg (OBG00) E 3795</meta:user-defined>
    <meta:user-defined meta:name="DCTERMS.W3CDTF/DCTERMS.available">2026-03-11</meta:user-defined>
    <meta:user-defined meta:name="DCTERMS.W3CDTF/OVERHEIDop.jaargang">2026</meta:user-defined>
    <meta:user-defined meta:name="OVERHEIDop.publicationIssue">99439</meta:user-defined>
    <meta:user-defined meta:name="OVERHEIDop.GmbID/DC.identifier">gmb-2026-99439</meta:user-defined>
    <meta:user-defined meta:name="OVERHEIDop.versieInformatie"/>
  </office:meta>
</office:document-meta>
</file>