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Hemkade 48, 1506 PS Zaandam - tijdelijk afwijken van regels omgevingsplan t.b.v. Snowbass Festi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9479 - tijdelijk afwijken van regels omgevingsplan t.b.v. Snowbass Festival 2026 - op de locatie Hemkade 48, 1506 PS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   02-03-2026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943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43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43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479</meta:user-defined>
    <dc:language>nl</dc:language>
    <meta:user-defined meta:name="DC.title">Buitenplanse Omgevingsplanactiviteit Regulier - Hemkade 48, 1506 PS Zaandam - tijdelijk afwijken van regels omgevingsplan t.b.v. Snowbass Festival 2026</meta:user-defined>
    <meta:user-defined meta:name="OVERHEIDop.locatietype/OVERHEIDop.gebiedsmarkering">GeometrieRef</meta:user-defined>
    <meta:user-defined meta:name="DCTERMS.W3CDTF/DCTERMS.available">2026-03-04</meta:user-defined>
    <meta:user-defined meta:name="DCTERMS.W3CDTF/OVERHEIDop.jaargang">2026</meta:user-defined>
    <meta:user-defined meta:name="OVERHEIDop.externeBijlage">afwijkvergunning|exb-2026-7605</meta:user-defined>
    <meta:user-defined meta:name="OVERHEIDop.publicationIssue">99432</meta:user-defined>
    <meta:user-defined meta:name="OVERHEIDop.GmbID/DC.identifier">gmb-2026-99432</meta:user-defined>
    <meta:user-defined meta:name="OVERHEIDop.versieInformatie"/>
  </office:meta>
</office:document-meta>
</file>