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straat 983, 2514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Frederikstraat 983, Het plaatsen van een parkeervakterras erras op locatie Frederikstraat 983 op de locatie Frederikstraat 983, 2514 LJ 's-Gravenhage </text:p>
            <text:p text:style-name="common-al">
            
          </text:p>
            <text:p text:style-name="common-al">Ons kenmerk: VTH2026-47177</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983, 2514 LJ 's-Gravenhage</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Geachte [geanonimiseerd],</text:p>
            <text:p text:style-name="common-al">
            
          </text:p>
            <text:p text:style-name="common-al">Op 6 februari 2026 hebben wij uw aanvraag voor een terras ontvangen. U wilt een jaarterras aan de gevel en een zomer parkeervakterras plaatsen op de locatie Frederikstraat 983 in Den Haag.</text:p>
            <text:p text:style-name="common-al">
            
          </text:p>
            <text:p text:style-name="common-al">Ons besluit: u krijgt een gedeeltelijk vergunning</text:p>
            <text:p text:style-name="common-al">De adviserende partijen hebben gedeeltelijk geen bezwaar tegen uw aanvraag. Wij zien ook geen reden om de vergunning volledig te weigeren. Daarom beoordelen wij uw aanvraag gedeeltelijk positief. We geven u een vergunning voor het plaatsen van een zomer parkeervakterras.</text:p>
            <text:p text:style-name="common-al">
            
          </text:p>
            <text:p text:style-name="common-al">•	Locatie: Frederikstraat 983</text:p>
            <text:p text:style-name="common-al">•	Oppervlakte: 12,8 m2. Deze is verdeeld over een lengte van 6,1 meter langs de gevel gerekend. En een diepte/breedte van 2,1 meter. </text:p>
            <text:p text:style-name="common-al">•	Plaatsen van afscheidingen: Ja</text:p>
            <text:p text:style-name="common-al">•	Plaatsen van parasols: Ja</text:p>
            <text:p text:style-name="common-al">•	U mag het parkeerplaatsterras de komende 5 jaar plaatsen van 27 februari 2026 tot en met </text:p>
            <text:p text:style-name="common-al">•	27 februar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mevrouw [geanonimiseerd],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0 februari 2026 voor advies voorgelegd aan:</text:p>
            <text:p text:style-name="common-al">
            
          </text:p>
            <text:p text:style-name="common-al">De Wegbeheerder van het stadsdeel Centrum</text:p>
            <text:p text:style-name="common-al">In het advies van 16 februari 2026 adviseert de wegbeheerder positief over het plaatsen van een jaarterras aan de gevel en een zomer parkeervakterras vanuit het oogpunt van hinder voor de omgeving en/of een inbreuk op het doelmatig onderhoud en beheer van de weg.</text:p>
            <text:p text:style-name="common-al">
            
          </text:p>
            <text:p text:style-name="common-al">De Adviescommissie Openbare Ruimte (hierna: ACOR) en het Vooroverleg Verkeerszaken (VOV)</text:p>
            <text:p text:style-name="common-al">De ACOR en het VOV adviseren negatief over het plaatsen van een jaarterras aan de gevel en positief over een zomer parkeervakterras vanuit het oogpunt uiterlijk aanzien van de openbare ruimte.</text:p>
            <text:p text:style-name="common-al">
            
          </text:p>
            <text:p text:style-name="common-al">Motivering ACOR en VOV:</text:p>
            <text:p text:style-name="common-al">De ACOR adviseert het college van burgemeester en wethouders om niet in te stemmen met het aangevraagde gevelterras, aangezien tussen het gevelterras en het aangevraagde parkeervakterras minder dan 1,50 meter vrije doorloopruimte resteert. Daarmee wordt niet voldaan aan de vereiste minimale doorgangsbreedte.</text:p>
            <text:p text:style-name="common-al">Daarnaast adviseert de ACOR het college om in te stemmen met het aangevraagde parkeerplaatsterras (zomerterras) voor een periode van vijf jaar.</text:p>
            <text:p text:style-name="common-al">
            
          </text:p>
            <text:p text:style-name="common-al">Aan welke voorwaarden moet u zich houden?</text:p>
            <text:p text:style-name="common-al">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177</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es.</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177</meta:user-defined>
    <meta:user-defined meta:name="DCTERMS.abstract">Terrasaanvraag Frederikstraat 983, Het plaatsen van een parkeervakterras erras op locatie Frederikstraat 983</meta:user-defined>
    <dc:language>nl</dc:language>
    <meta:user-defined meta:name="OVERHEIDop.locatietype/OVERHEIDop.gebiedsmarkering">Punt</meta:user-defined>
    <meta:user-defined meta:name="DC.title">APV Vergunning - Besluiten, Frederikstraat 983, 2514 LJ 's-Gravenhage</meta:user-defined>
    <meta:user-defined meta:name="OVERHEIDop.datumEindeReactietermijn">2026-04-14</meta:user-defined>
    <meta:user-defined meta:name="OVERHEIDop.terinzageleggingBG">https://www.digitale-inzage.nl/Den%20Haag/dossier/Y9YQB3jn1kq-cY6nruA-ag</meta:user-defined>
    <meta:user-defined meta:name="DCTERMS.W3CDTF/DCTERMS.available">2026-03-04</meta:user-defined>
    <meta:user-defined meta:name="DCTERMS.W3CDTF/OVERHEIDop.jaargang">2026</meta:user-defined>
    <meta:user-defined meta:name="OVERHEIDop.publicationIssue">99428</meta:user-defined>
    <meta:user-defined meta:name="OVERHEIDop.GmbID/DC.identifier">gmb-2026-99428</meta:user-defined>
    <meta:user-defined meta:name="OVERHEIDop.versieInformatie"/>
  </office:meta>
</office:document-meta>
</file>