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p de Bies 20, 6333BX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maart 2026 besloten om de beslistermijn voor de aanvraag Omgevingsvergunning met zaaknummer Z2024-00001614 voor het realiseren van 6 appartementen, 6 schuurwoningen en het bouwen van bijbehorende bouwwerken op locatie Op de Bies 20, 6333BX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94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14</meta:user-defined>
    <meta:user-defined meta:name="DCTERMS.abstract">Betreft: Beschikking verlenging beslistermijn op locatie Op de Bies 20, 6333BX Schimmert</meta:user-defined>
    <dc:language>nl</dc:language>
    <meta:user-defined meta:name="OVERHEIDop.locatietype/OVERHEIDop.gebiedsmarkering">Vlak</meta:user-defined>
    <meta:user-defined meta:name="DC.title">Kennisgeving termijnverlenging Omgevingsvergunning Op de Bies 20, 6333BX Schimm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22</meta:user-defined>
    <meta:user-defined meta:name="OVERHEIDop.GmbID/DC.identifier">gmb-2026-99422</meta:user-defined>
    <meta:user-defined meta:name="OVERHEIDop.versieInformatie"/>
  </office:meta>
</office:document-meta>
</file>