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8990502i394a541a-3d80-4d21-a70e-0d6301782fd6.png" manifest:media-type="image/x-eps"/>
  <manifest:file-entry manifest:full-path="Pictures/Afbeelding1636712908i08663b0a-6cde-4e78-960b-15b4d887693e.png" manifest:media-type="image/x-eps"/>
  <manifest:file-entry manifest:full-path="Pictures/Bord_E08ci912d663b-56bd-45dd-b6be-efbddc3444c1.png" manifest:media-type="image/x-eps"/>
  <manifest:file-entry manifest:full-path="Pictures/SjoerdWezenbergi40bf98a4-27fa-42c1-90c9-ae3a750c53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oris Ivenslaan 18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7156 </text:p>
            <text:p text:style-name="al">Datum: 05-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oris Ivenslaan 159 en David Leanstraat 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oris Ivenslaan 189, 1325 RJ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ris Ivenslaan 189</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70000000000002mm" svg:height="90.60000000000001mm"><draw:image xlink:href="Pictures/Afbeelding888990502i394a541a-3d80-4d21-a70e-0d6301782fd6.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9.5mm" svg:height="99.7mm"><draw:image xlink:href="Pictures/Afbeelding1636712908i08663b0a-6cde-4e78-960b-15b4d887693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12d663b-56bd-45dd-b6be-efbddc3444c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0bf98a4-27fa-42c1-90c9-ae3a750c538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ris Ivenslaan 1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7156 </meta:user-defined>
    <meta:user-defined meta:name="DCTERMS.abstract">In de buurt van Joris Ivenslaan 18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ris Ivenslaan 189 veranderen twee parkeerplaatsen in twee parkeerplaatsen bedoeld voor het opladen van elektrische auto’s</meta:user-defined>
    <meta:user-defined meta:name="DCTERMS.W3CDTF/DCTERMS.available">2026-03-05</meta:user-defined>
    <meta:user-defined meta:name="DCTERMS.W3CDTF/OVERHEIDop.jaargang">2026</meta:user-defined>
    <meta:user-defined meta:name="OVERHEIDop.publicationIssue">99416</meta:user-defined>
    <meta:user-defined meta:name="OVERHEIDop.GmbID/DC.identifier">gmb-2026-99416</meta:user-defined>
    <meta:user-defined meta:name="OVERHEIDop.versieInformatie"/>
  </office:meta>
</office:document-meta>
</file>