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evenement Bevrijdingstaptoe 81 jaar op 5 mei 2026 aan Veerpl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Bevrijdingstaptoe 81 jaar</text:p>
            <text:p text:style-name="common-al">Datum:  5 mei 2026</text:p>
            <text:p text:style-name="common-al">Tijd:  van 19:30 uur tot 22:30 uur</text:p>
            <text:p text:style-name="common-al">Locatie:  Veerplein</text:p>
            <text:p text:style-name="common-al">Activiteiten:  81 jaar bevrijding wordt middels en burgermuziekkorpsen aangevuld met dans, gevierd.</text:p>
            <text:p text:style-name="common-al">Aantal bezoekers drukste moment:  75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4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evenement Bevrijdingstaptoe 81 jaar op 5 mei 2026 aan Veerplein te Vlaardin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412</meta:user-defined>
    <meta:user-defined meta:name="OVERHEIDop.GmbID/DC.identifier">gmb-2026-99412</meta:user-defined>
    <meta:user-defined meta:name="OVERHEIDop.versieInformatie"/>
  </office:meta>
</office:document-meta>
</file>