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inkeltijdenwet het langer openblijven van Hoogvliet tijdens de feestdagen, Damstraat 8, 2265 AG Leidschendam - kenmerk 00002391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winkeltijdenwet aangevraagd voor het langer openblijven van de Hoogvliet tijdens de feestdagen. Het gaat hierbij om 3 en 5 april 08:00 uur tot 22:00 uur, 24 mei van 08:00 uur tot 22:00 uur en 25 december 2026 08:00 uur tot 22:00 uur.</text:p>
            <text:p text:style-name="common-al">
            
          </text:p>
            <text:p text:style-name="common-al">De gemeente neemt de aanvraag in behandeling en zal daarover een besluit nemen.</text:p>
            <text:p text:style-name="common-al">
            
          </text:p>
            <text:p text:style-name="common-al">
            <text:span text:style-name="nadrukvet">Datum aanvraag: </text:span>02-03-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940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0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0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91044</meta:user-defined>
    <dc:language>nl</dc:language>
    <meta:user-defined meta:name="OVERHEIDop.locatietype/OVERHEIDop.gebiedsmarkering">Punt</meta:user-defined>
    <meta:user-defined meta:name="DC.title">Aanvraag ontheffing winkeltijdenwet het langer openblijven van Hoogvliet tijdens de feestdagen, Damstraat 8, 2265 AG Leidschendam - kenmerk 00002391044</meta:user-defined>
    <meta:user-defined meta:name="DCTERMS.W3CDTF/DCTERMS.available">2026-03-04</meta:user-defined>
    <meta:user-defined meta:name="DCTERMS.W3CDTF/OVERHEIDop.jaargang">2026</meta:user-defined>
    <meta:user-defined meta:name="OVERHEIDop.publicationIssue">99404</meta:user-defined>
    <meta:user-defined meta:name="OVERHEIDop.GmbID/DC.identifier">gmb-2026-99404</meta:user-defined>
    <meta:user-defined meta:name="OVERHEIDop.versieInformatie"/>
  </office:meta>
</office:document-meta>
</file>