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organisaties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text:p>
            <text:list text:style-name="id1-3-2-1-1-4">
              <text:list-item text:style-override="id1-3-2-1-1-4-1">
                <text:number>-</text:number>
                <text:p text:style-name="al">dat het gemeentebestuur wil bevorderen dat bewonersorganisaties een actieve rol pakken in participatie door het verstrekken van subsidies voor activiteiten die daaraan bijdragen;</text:p>
              </text:list-item>
              <text:list-item text:style-override="id1-3-2-1-1-4-2">
                <text:number>-</text:number>
                <text:p text:style-name="al">dat het gemeentebestuur wil bevorderen dat bewonersorganisaties een rol pakken in het versterken van de leefbaarheid en sociale samenhang in dorp, wijk of buurt;</text:p>
              </text:list-item>
            </text:list>
            <text:p text:style-name="al">gelet op de Algemene Subsidieverordening Westervoort 2025;</text:p>
            <text:p text:style-name="al"/>
            <text:p text:style-name="al">besluit vast te stellen de Subsidieregeling Bewonersorganisaties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Bewonersorganisatie</text:span>: een groep vrijwilligers, zijnde een rechtspersoon, die zich inzet voor onderwerpen die bewoners van dorp, wijk of buurt belangrijk vinden én de gemeente helpt om duidelijker te krijgen wat bewoners nu precies willen. Dit zorgt voor meer betrokkenheid van bewoners bij het bestuur. </text:p>
                <text:p text:style-name="al">Bewonersorganisaties kunnen zijn: dorpsraden, wijkraden en buurtverenigingen die zich inzetten op de verbinding tussen bewoners en gemeente en daarnaast activiteiten organiseren in het versterken van leefbaarheid en sociale samenhang.</text:p>
              </text:list-item>
              <text:list-item text:style-override="id1-3-2-2-1-3-2">
                <text:number>b.</text:number>
                <text:p text:style-name="al">
                <text:span text:style-name="nadrukcur">Dorpsraad</text:span>: een dorpsraad is een bewonersorganisatie werkzaam voor het gehele dorp Westervoort. Er kan maar één dorpsraad zijn.</text:p>
              </text:list-item>
              <text:list-item text:style-override="id1-3-2-2-1-3-3">
                <text:number>c.</text:number>
                <text:p text:style-name="al">
                <text:span text:style-name="nadrukcur">Wijkraad</text:span>: een wijkraad is een bewonersorganisatie werkzaam in éen van de wijken van het dorp Westervoort, in overeenstemming met de wijkindeling in artikel 14. Er kan in de wijk maar één wijkraad zijn.</text:p>
              </text:list-item>
              <text:list-item text:style-override="id1-3-2-2-1-3-4">
                <text:number>d.</text:number>
                <text:p text:style-name="al">
                <text:span text:style-name="nadrukcur">Buurtvereniging</text:span>: een Buurtvereniging is een bewonersorganisatie, met minimaal 50 leden.</text:p>
              </text:list-item>
              <text:list-item text:style-override="id1-3-2-2-1-3-5">
                <text:number>e.</text:number>
                <text:p text:style-name="al">
                <text:span text:style-name="nadrukcur">Participatie</text:span>: Verbinding tussen gemeente en inwoners over een plan of onderwerp waarbij de invloed van beide partijen kan variëren van informeren tot samenwerken. </text:p>
              </text:list-item>
              <text:list-item text:style-override="id1-3-2-2-1-3-6">
                <text:number>f.</text:number>
                <text:p text:style-name="al">
                <text:span text:style-name="nadrukcur">Meeweten</text:span>
                <text:span text:style-name="nadrukcur">, meedenken, meewerken dan wel meebeslissen</text:span>: de mate van invloed van bewoners op de uitkomsten van de besluitvorming zoals de trap van samenwerken uit het beleidskader participatie dit beschrijf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stimuleren dat bewonersorganisaties een actieve rol op zich nemen in het versterken van sociale samenhang zoals verwoord in het beleidskader Samen Sterk én het verbeteren van participatie zoals verwoord in het beleidskader participatie Westervoort 2023. Bewonersorganisaties zetten zich in op beide doelen, dus zowel op sociale samenhang als op participatie. </text:p>
            <text:p text:style-name="al">Het overstijgende doel van de gemeente Westervoort is het in verbinding staan met de samenleving en daarmee het gezamenlijk versterken van het welzijn van de inwoners. Hiermee verbeteren we de leefomgeving en stimuleren we het nemen van verantwoordelijkheid daarin (Beleidskader Participatie gemeente Westervoort,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 Subsidiabele activiteiten zijn: </text:p>
            <text:list text:style-name="id1-3-2-2-4-3">
              <text:list-item text:style-override="id1-3-2-2-4-3-1">
                <text:number>a.</text:number>
                <text:p text:style-name="al">Activiteiten van bewonersorganisaties, waarbij bewoners meeweten, meedenken, meewerken dan wel meebeslissen over initiatieven vanuit buurt, wijk, dorp of gemeente die ook de betrokkenheid van bewoners bij hun leefomgeving stimuleren; </text:p>
                <text:p text:style-name="al">
                <text:span text:style-name="nadrukcur">Bijvoorbeeld: bewonersavonden, enquêtes, wijkschouwen.</text:span>
              </text:p>
              </text:list-item>
              <text:list-item text:style-override="id1-3-2-2-4-3-2">
                <text:number>b.</text:number>
                <text:p text:style-name="al">Activiteiten waarbij de betrokkenheid van bewoners bij hun leefomgeving wordt gestimuleerd; </text:p>
                <text:p text:style-name="al">
                <text:span text:style-name="nadrukcur">Bijvoorbeeld: Opschoondagen (GoClean), (landelijk) NLdoet, het opknappen van achterpaden, buurtmoestuin.</text:span>
              </text:p>
              </text:list-item>
              <text:list-item text:style-override="id1-3-2-2-4-3-3">
                <text:number>c.</text:number>
                <text:p text:style-name="al">Activiteiten waarbij de interactie tussen bewoners en omkijken naar elkaar wordt gestimuleerd; </text:p>
                <text:p text:style-name="al">
                <text:span text:style-name="nadrukcur">Bijvoorbeeld: Burendag, buurtfeesten, burenbingo, (de opstart van) een wijkcirkel.</text:span>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activiteiten zijn gericht op bewoners in het betrokken dorp, c.q. de betrokken wijk of buurt en mogen de grenzen daarvan niet overschrijden. Ten minste 50% van de deelnemers aan de activiteit moeten uit de eigen wijk, buurt of dorp komen;</text:p>
              </text:list-item>
              <text:list-item text:style-override="id1-3-2-2-5-2-2">
                <text:number>b.</text:number>
                <text:p text:style-name="al">Activiteiten mogen niet conflicteren met een gemeentelijk doel, mogen niet het karakter hebben van een betoging of demonstratie en hebben een duurzaam karakter.</text:p>
              </text:list-item>
              <text:list-item text:style-override="id1-3-2-2-5-2-3">
                <text:number>c.</text:number>
                <text:p text:style-name="al">Activiteiten hebben geen winstoogmerk;</text:p>
              </text:list-item>
              <text:list-item text:style-override="id1-3-2-2-5-2-4">
                <text:number>d.</text:number>
                <text:p text:style-name="al">De organisatie spant zich aantoonbaar in om de activiteiten toegankelijk te maken; iedereen moet zich welkom voelen, ongeacht afkomst, geaardheid, beperking of leeftijd;</text:p>
              </text:list-item>
              <text:list-item text:style-override="id1-3-2-2-5-2-5">
                <text:number>e.</text:number>
                <text:p text:style-name="al">Inwoners en/of ervaringsdeskundigen worden aantoonbaar actief betrokken bij de opzet en uitvoering van de activiteiten;</text:p>
              </text:list-item>
              <text:list-item text:style-override="id1-3-2-2-5-2-6">
                <text:number>f.</text:number>
                <text:p text:style-name="al">De aanvrager is minimaal 1 jaar actief;</text:p>
              </text:list-item>
              <text:list-item text:style-override="id1-3-2-2-5-2-7">
                <text:number>g.</text:number>
                <text:p text:style-name="al">De organisatie levert met haar activiteiten een aantoonbare bijdrage aan de vastgestelde gemeentelijke beleidsdoelen zoals opgenomen in het beleidskader participatie Westervoort 2023 en het beleidskader Samen Sterk.</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p text:style-name="al">Dit zijn onder andere:</text:p>
                <text:list text:style-name="id1-3-2-2-6-2-4">
                  <text:list-item text:style-override="id1-3-2-2-6-2-4-1">
                    <text:number>a.</text:number>
                    <text:p text:style-name="al">Huur van materieel (barbecues, tenten, gereedschap);</text:p>
                  </text:list-item>
                  <text:list-item text:style-override="id1-3-2-2-6-2-4-2">
                    <text:number>b.</text:number>
                    <text:p text:style-name="al">Materiaalkosten (hout, verf, planten, etc).</text:p>
                  </text:list-item>
                </text:list>
              </text:list-item>
              <text:list-item text:style-override="id1-3-2-2-6-3">
                <text:number>2.</text:number>
                <text:p text:style-name="al">Niet voor subsidie in aanmerking komen:</text:p>
                <text:list text:style-name="id1-3-2-2-6-3-3">
                  <text:list-item text:style-override="id1-3-2-2-6-3-3-1">
                    <text:number>a.</text:number>
                    <text:p text:style-name="al">Activiteiten die conflicteren met een gemeentelijk doel;</text:p>
                  </text:list-item>
                  <text:list-item text:style-override="id1-3-2-2-6-3-3-2">
                    <text:number>b.</text:number>
                    <text:p text:style-name="al">Activiteiten met een dorps, wijk of buurt-overstijgend karakter.</text:p>
                  </text:list-item>
                  <text:list-item text:style-override="id1-3-2-2-6-3-3-3">
                    <text:number>c.</text:number>
                    <text:p text:style-name="al">Activiteiten die zich richten op het belang van één individuele bewoner.</text:p>
                  </text:list-item>
                  <text:list-item text:style-override="id1-3-2-2-6-3-3-4">
                    <text:number>d.</text:number>
                    <text:p text:style-name="al">De kosten van een ingehuurde professional; </text:p>
                  </text:list-item>
                  <text:list-item text:style-override="id1-3-2-2-6-3-3-5">
                    <text:number>e.</text:number>
                    <text:p text:style-name="al">Kosten die niet in redelijke verhouding staan tot de gestelde doelen of redelijkerwijs te verwachten resultaten van de activiteit;</text:p>
                  </text:list-item>
                  <text:list-item text:style-override="id1-3-2-2-6-3-3-6">
                    <text:number>f.</text:number>
                    <text:p text:style-name="al">De aan de aanvrager in rekening gebrachte BTW die door hem kan worden teruggevorderd of op enigerlei wijze aan hem kan worden terugbetaald of gecompenseerd;</text:p>
                  </text:list-item>
                  <text:list-item text:style-override="id1-3-2-2-6-3-3-7">
                    <text:number>g.</text:number>
                    <text:p text:style-name="al">Kosten voor eten en drinken, voor zover deze geen direct verband hebben met de activiteit;</text:p>
                  </text:list-item>
                  <text:list-item text:style-override="id1-3-2-2-6-3-3-8">
                    <text:number>h.</text:number>
                    <text:p text:style-name="al">Kosten voor alcoholische dranken;</text:p>
                  </text:list-item>
                  <text:list-item text:style-override="id1-3-2-2-6-3-3-9">
                    <text:number>i.</text:number>
                    <text:p text:style-name="al">Representatie- en organisatiekosten, voor zover deze geen direct verband houden met de organisatie van de activiteit.</text:p>
                  </text:list-item>
                  <text:list-item text:style-override="id1-3-2-2-6-3-3-10">
                    <text:number>j.</text:number>
                    <text:p text:style-name="al">Activiteiten met enig winstoogmerk.</text:p>
                  </text:list-item>
                  <text:list-item text:style-override="id1-3-2-2-6-3-3-11">
                    <text:number>k.</text:number>
                    <text:p text:style-name="al">Aanschaf van materieel (bijv. barbecues, tenten, gereedschap);</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75%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De organisaties, als genoemd in artikel 1, kunnen voor feesten en buurtbarbecues jaarlijks een maximum van €100,-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tot en met €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subsidieregeling treedt in werking één dag na bekendmaking van dit beslui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ewonersorganisaties Westervoort 2026.</text:p>
          </text:section>
          <text:section text:name="artikel_id1-3-2-2-14" text:style-name="artikel">
            <text:p text:style-name="artikel_kop_titel"><text:span text:style-name="artikel_kop_label">Artikel</text:span> <text:span text:style-name="artikel_kop_nr">14.</text:span> Wijkindeling gemeente Westervoort.</text:p>
            <text:p text:style-name="al">Westervoort heeft 14 wijken. Een gedetailleerde weergave van de indeling is te vinden op de gemeentelijke website. <text:a xlink:href="https://www.westervoort.nl/wijken-in-westervoort" xlink:type="simple"><text:span text:style-name="nadrukondlijn">https://www.westervoort.nl/wijken-in-westervoort</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939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9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DCTERMS.alternative">Subsidieregeling Bewonersorganisaties Westervoort 2026</meta:user-defined>
    <dc:language>nl</dc:language>
    <meta:user-defined meta:name="OVERHEIDop.locatietype/OVERHEIDop.gebiedsmarkering">Gemeente</meta:user-defined>
    <meta:user-defined meta:name="DC.title">Subsidieregeling Bewonersorganisaties Westervoort 2026</meta:user-defined>
    <meta:user-defined meta:name="DCTERMS.W3CDTF/DCTERMS.available">2026-03-05</meta:user-defined>
    <meta:user-defined meta:name="DCTERMS.W3CDTF/OVERHEIDop.jaargang">2026</meta:user-defined>
    <meta:user-defined meta:name="OVERHEIDop.publicationIssue">99394</meta:user-defined>
    <meta:user-defined meta:name="OVERHEIDop.betreftRegeling">CVDR758071_1</meta:user-defined>
    <meta:user-defined meta:name="xs:date/OVERHEIDop.startdatum">2026-03-06</meta:user-defined>
    <meta:user-defined meta:name="OVERHEIDop.GmbID/DC.identifier">gmb-2026-99394</meta:user-defined>
    <meta:user-defined meta:name="OVERHEIDop.versieInformatie"/>
  </office:meta>
</office:document-meta>
</file>