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Koningsmarkt in St.-Annaparochie</text:span>
          </text:p>
            <text:p text:style-name="common-al">Op 26 februari 2026 hebben wij een aanvraag ontvangen voor een evenementenvergunning voor het organiseren van de Koningsmarkt in St.-Annaparochie dat gepland staat op 27 april 2026 van 07:00 uur tot 16:00 uur op de locatie van Harenstraat nummer 1 t/m 41 in St.-Annaparochie De aanvraag is</text:p>
            <text:p text:style-name="common-al">geregistreerd onder zaaknummer 2026-052735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938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8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8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52735</meta:user-defined>
    <dc:language>nl</dc:language>
    <meta:user-defined meta:name="OVERHEIDop.locatietype/OVERHEIDop.gebiedsmarkering">Lijn</meta:user-defined>
    <meta:user-defined meta:name="DC.title">Aanvraag evenementenvergunnin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381</meta:user-defined>
    <meta:user-defined meta:name="OVERHEIDop.GmbID/DC.identifier">gmb-2026-99381</meta:user-defined>
    <meta:user-defined meta:name="OVERHEIDop.versieInformatie"/>
  </office:meta>
</office:document-meta>
</file>