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5A, Wijngaarden, zaaknummer OMG-2026-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90-28-00001</text:p>
            <text:p text:style-name="common-al">Voor het: verbouwen van een opslagruimte (aanpassing constructie) en het aanleggen van een betonpoer met hekwerk</text:p>
            <text:p text:style-name="common-al"/>
            <text:p text:style-name="common-al">
            <text:span text:style-name="nadrukvet">Locatie: Westeinde 5A, Wijngaarden</text:span>
          </text:p>
            <text:p text:style-name="common-al">Datum ontvangst: 2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93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90</meta:user-defined>
    <meta:user-defined meta:name="DCTERMS.abstract">Gemeente - aanvr. beschikking behandelen - verbouwen van een opslagruimte (aanpassing constructie) en het aanleggen van een betonpoer met hekwerk - Westeinde 5A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5A, Wijngaarden, zaaknummer OMG-2026-0390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76</meta:user-defined>
    <meta:user-defined meta:name="OVERHEIDop.GmbID/DC.identifier">gmb-2026-99376</meta:user-defined>
    <meta:user-defined meta:name="OVERHEIDop.versieInformatie"/>
  </office:meta>
</office:document-meta>
</file>