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Eigenhaardstraat nr. 99408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Eigenhaardstraat 33, 4331HR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Eigenhaardstraat aangeduid parkeervak, gelegen voor het pand Eigenhaardstraat 33, 4331HR te Middelburg behalve voor het motorvoertuig met op het onderbord vermelde kenteken van de hierna onder II. genoemde gehandicapte, waarvoor de parkeerplaats is bestemd;</text:p>
            <text:p text:style-name="common-al">II. betrokkene, woonachtig Eigenhaardstraat 33, 4331HR te Middelburg aan te wijzen als degene die van de onder I. vermelde parkeerplaats gebruik mag maken.</text:p>
            <text:p text:style-name="common-al"/>
            <text:p text:style-name="common-al"/>
            <text:p text:style-name="common-al">Middelburg, 26 februari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2 maart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3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Middelburg – Verkeersbesluit – Gehandicaptenparkeerplaats – Eigenhaardstraat  nr. 994085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4085</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Eigenhaardstraat nr. 994085</meta:user-defined>
    <meta:user-defined meta:name="DCTERMS.W3CDTF/DCTERMS.available">2026-03-04</meta:user-defined>
    <meta:user-defined meta:name="DCTERMS.W3CDTF/OVERHEIDop.jaargang">2026</meta:user-defined>
    <meta:user-defined meta:name="OVERHEIDop.publicationIssue">99374</meta:user-defined>
    <meta:user-defined meta:name="OVERHEIDop.GmbID/DC.identifier">gmb-2026-99374</meta:user-defined>
    <meta:user-defined meta:name="OVERHEIDop.versieInformatie"/>
  </office:meta>
</office:document-meta>
</file>