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text:list-style style:name="id1-3-2-4-3-1-3-3-1-3">
      <text:list-level-style-bullet text:bullet-char="–" text:level="1">
        <style:list-level-properties text:min-label-width="10mm"/>
      </text:list-level-style-bullet>
    </text:list-style>
    <text:list-style style:name="id1-3-2-4-3-1-3-3-1-3-1">
      <text:list-level-style-bullet text:bullet-char="–" text:level="1">
        <style:list-level-properties text:min-label-width="10mm"/>
      </text:list-level-style-bullet>
    </text:list-style>
    <text:list-style style:name="id1-3-2-4-3-1-3-3-2-3">
      <text:list-level-style-bullet text:bullet-char="–" text:level="1">
        <style:list-level-properties text:min-label-width="10mm"/>
      </text:list-level-style-bullet>
    </text:list-style>
    <text:list-style style:name="id1-3-2-4-3-1-3-3-2-3-1">
      <text:list-level-style-bullet text:bullet-char="–" text:level="1">
        <style:list-level-properties text:min-label-width="10mm"/>
      </text:list-level-style-bullet>
    </text:list-style>
    <text:list-style style:name="id1-3-2-4-3-1-3-4-1-3">
      <text:list-level-style-bullet text:bullet-char="–" text:level="1">
        <style:list-level-properties text:min-label-width="10mm"/>
      </text:list-level-style-bullet>
    </text:list-style>
    <text:list-style style:name="id1-3-2-4-3-1-3-4-1-3-1">
      <text:list-level-style-bullet text:bullet-char="–" text:level="1">
        <style:list-level-properties text:min-label-width="10mm"/>
      </text:list-level-style-bullet>
    </text:list-style>
    <text:list-style style:name="id1-3-2-4-3-1-3-4-2-3">
      <text:list-level-style-bullet text:bullet-char="–" text:level="1">
        <style:list-level-properties text:min-label-width="10mm"/>
      </text:list-level-style-bullet>
    </text:list-style>
    <text:list-style style:name="id1-3-2-4-3-1-3-4-2-3-1">
      <text:list-level-style-bullet text:bullet-char="–" text:level="1">
        <style:list-level-properties text:min-label-width="10mm"/>
      </text:list-level-style-bullet>
    </text:list-style>
    <text:list-style style:name="id1-3-2-4-3-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en van het Aanwijzings- mandaat- en machtigingsbesluit inspecteur en ontvanger Amersfoort </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zen het voorstel van 27 januari 2026 met kenmerk 247420;</text:p>
            <text:p text:style-name="al"/>
            <text:p text:style-name="al">gelet op de artikelen 160, eerste lid, en 231, tweede lid, aanhef en onderdeel b en c van de Gemeentewet, de artikelen 1, tweede lid en 30 zesde lid, van de Wet waardering onroerende zaken, de artikelen 28 eerste lid, 63 en 66 van de Algemene wet inzake rijksbelastingen, artikel 24 van de Uitvoeringsregeling Invorderingswet 1990 juncto en artikel 255 vijfde lid van de Gemeentewet en afdeling 10.1.1 van de Algemene wet bestuursrecht</text:p>
            <text:p text:style-name="al"/>
            <text:p text:style-name="al">besluit vast te stellen:</text:p>
            <text:p text:style-name="al"/>
            <text:p text:style-name="al">
            <text:span text:style-name="nadrukvet">Besluit tot wijzigen van het Aanwijzings- mandaat- en machtigingsbesluit inspecteur en ontvanger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Het Aanwijzings- mandaat- en machtigingsbesluit inspecteur en ontvanger Amersfoort 2025 wordt als volgt gewijzigd:</text:p>
            <text:p text:style-name="al"/>
            <text:p text:style-name="al"> A.</text:p>
            <text:p text:style-name="al"/>
            <text:p text:style-name="al">In de artikelen 1, 3, 4 en 5 wordt “ Vergunningverlening, Toezicht en Handhaving (VTH)” vervangen door “Belastingen“;</text:p>
            <text:p text:style-name="al"/>
            <text:p text:style-name="al"> B.</text:p>
            <text:p text:style-name="al"/>
            <text:p text:style-name="al">In de titel en in artikel 8 komt “2025” te vervallen.</text:p>
            <text:p text:style-name="al"/>
            <text:p text:style-name="al"> C. </text:p>
            <text:p text:style-name="al"/>
            <text:p text:style-name="al">Artikel 7 komt te luiden als volgt:</text:p>
            <text:p text:style-name="al"/>
            <text:p text:style-name="al">
            <text:span text:style-name="nadrukvet">Artikel 7. Inwerkingtreding</text:span>
          </text:p>
            <text:p text:style-name="al">Dit besluit treedt in werking op de dag na die van bekendmaking.</text:p>
          </text:section>
          <text:section text:name="artikel_id1-3-2-2-2" text:style-name="artikel">
            <text:p text:style-name="artikel_kop_titel"><text:span text:style-name="artikel_kop_label">Artikel</text:span> <text:span text:style-name="artikel_kop_nr">II </text:span> </text:p>
            <text:p text:style-name="al"/>
            <text:p text:style-name="al">Het Bevoegdhedenbesluit gemeente Amersfoort 2024 wordt gewijzigd als volgt:</text:p>
            <text:p text:style-name="al"/>
            <text:p text:style-name="al"> In bijlage 3 komt de tekst bij Belastingen te luiden als volgt: </text:p>
            <text:p text:style-name="al"/>
            <text:p text:style-name="al">
            <text:span text:style-name="nadrukvet">Belastingen</text:span>
          </text:p>
            <text:p text:style-name="al">De afdeling Belastingen is verantwoordelijk voor het heffen en innen van belastingen. Deze afdeling is, met uitzondering van personele aangelegenheden, uitgesloten van dit bevoegdhedenbesluit. De bevoegdheden van deze afdeling zijn opgenomen in het “<text:span text:style-name="nadrukvet">Aanwijzings- mandaat- en machtigingsbesluit inspecteur en ontvanger Amersfoort</text:span>”.</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ie van bekendmaking. </text:p>
          </text:section>
        </text:section>
        <text:section text:name="regeling-sluiting_id1-3-2-3" text:style-name="regeling-sluiting">
          <text:section text:name="ondertekening_id1-3-2-3-1">
            <text:p><text:span text:style-name="functie">Amersfoort, 24 februari 2026</text:span></text:p>
          </text:section>
          <text:section text:name="ondertekening_id1-3-2-3-2">
            <text:p><text:span text:style-name="functie"/></text:p>
            <text:p><text:span text:style-name="functie">de secretaris, </text:span></text:p>
            <text:p><text:span text:style-name="functie">R.F. Groen</text:span></text:p>
          </text:section>
          <text:section text:name="ondertekening_id1-3-2-3-3">
            <text:p><text:span text:style-name="functie"/></text:p>
            <text:p><text:span text:style-name="functie">de burgemeester, </text:span></text:p>
            <text:p><text:span text:style-name="functie">L.M.M. Bolsiu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onderstaande toelichting worden de oude en de nieuwe tekst naast elkaar afgedrukt. In de oude, te vervangen of te wijzigen tekst zijn de gedeelten die zullen worden geschrapt of vervangen, gecursiveerd. In de nieuwe tekst zijn de nieuwe teksten of tekstgedeelten vet gedrukt.</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anwijzings- mandaat- en machtigingsbesluit inspecteur en ontvanger Amersfoort </text:span>
                    <text:span text:style-name="nadrukvet">
                      <text:span text:style-name="nadrukcur">2025</text:span>
                    </text:span>
                  </text:p>
                </table:table-cell>
                <table:table-cell table:style-name="cell_frame_all" table:number-rows-spanned="1" table:number-columns-spanned="1">
                  <text:p text:style-name="table_al">
                    <text:span text:style-name="nadrukvet">Aanwijzings- mandaat- en machtigingsbesluit inspecteur en ontvanger Amersfoort</text:span>
                  </text:p>
                </table:table-cell>
              </table:table-row>
              <table:table-row table:style-name="row">
                <table:table-cell table:style-name="cell_frame_all" table:number-rows-spanned="1" table:number-columns-spanned="1">
                  <text:p text:style-name="table_al">
                    <text:span text:style-name="nadrukvet">Artikel 1. Aanwijzing inspecteur gemeentelijke belastingen</text:span>
                  </text:p>
                  <text:p text:style-name="table_al">Als degene die is belast met de heffing van gemeentelijke belastingen, als bedoeld in artikel 231, tweede lid, onderdeel b, van de Gemeentewet, wordt aangewezen:</text:p>
                  <text:list text:style-name="id1-3-2-4-3-1-3-3-1-3">
                    <text:list-item text:style-override="id1-3-2-4-3-1-3-3-1-3-1">
                      <text:number>–</text:number>
                      <text:p text:style-name="table_al">de afdelingsmanager van de afdeling <text:span text:style-name="nadrukcur">Vergunningverlening, Toezicht en Handhaving (VTH)</text:span>, te noemen ‘Inspecteur gemeentelijke belastingen’;</text:p>
                    </text:list-item>
                  </text:list>
                </table:table-cell>
                <table:table-cell table:style-name="cell_frame_all" table:number-rows-spanned="1" table:number-columns-spanned="1">
                  <text:p text:style-name="table_al">
                    <text:span text:style-name="nadrukvet">Artikel 1. Aanwijzing inspecteur gemeentelijke belastingen</text:span>
                  </text:p>
                  <text:p text:style-name="table_al">Als degene die is belast met de heffing van gemeentelijke belastingen, als bedoeld in artikel 231, tweede lid, onderdeel b, van de Gemeentewet, wordt aangewezen:</text:p>
                  <text:list text:style-name="id1-3-2-4-3-1-3-3-2-3">
                    <text:list-item text:style-override="id1-3-2-4-3-1-3-3-2-3-1">
                      <text:number>–</text:number>
                      <text:p text:style-name="table_al">de afdelingsmanager van de afdeling <text:span text:style-name="nadrukvet">Belastingen</text:span>, te noemen ‘Inspecteur gemeentelijke belastingen’;</text:p>
                    </text:list-item>
                  </text:list>
                </table:table-cell>
              </table:table-row>
              <table:table-row table:style-name="row">
                <table:table-cell table:style-name="cell_frame_all" table:number-rows-spanned="1" table:number-columns-spanned="1">
                  <text:p text:style-name="table_al">
                    <text:span text:style-name="nadrukvet">Artikel 3. Aanwijzing ontvanger gemeentelijke belastingen</text:span>
                  </text:p>
                  <text:p text:style-name="table_al">Als degene die is belast met de invordering van gemeentelijke belastingen, als bedoeld in artikel 231, tweede lid, onderdeel c, van de Gemeentewet, wordt aangewezen:</text:p>
                  <text:list text:style-name="id1-3-2-4-3-1-3-4-1-3">
                    <text:list-item text:style-override="id1-3-2-4-3-1-3-4-1-3-1">
                      <text:number>–</text:number>
                      <text:p text:style-name="table_al">de afdelingsmanager van de afdeling <text:span text:style-name="nadrukcur">Vergunningverlening, Toezicht en Handhaving (VTH),</text:span> te noemen ‘Ontvanger gemeentelijke belastingen’;</text:p>
                    </text:list-item>
                  </text:list>
                </table:table-cell>
                <table:table-cell table:style-name="cell_frame_all" table:number-rows-spanned="1" table:number-columns-spanned="1">
                  <text:p text:style-name="table_al">
                    <text:span text:style-name="nadrukvet">Artikel 3. Aanwijzing ontvanger gemeentelijke belastingen</text:span>
                  </text:p>
                  <text:p text:style-name="table_al">Als degene die is belast met de invordering van gemeentelijke belastingen, als bedoeld in artikel 231, tweede lid, onderdeel c, van de Gemeentewet, wordt aangewezen:</text:p>
                  <text:list text:style-name="id1-3-2-4-3-1-3-4-2-3">
                    <text:list-item text:style-override="id1-3-2-4-3-1-3-4-2-3-1">
                      <text:number>–</text:number>
                      <text:p text:style-name="table_al">de afdelingsmanager van de afdeling <text:span text:style-name="nadrukvet">Belastingen</text:span><text:span text:style-name="nadrukcur">,</text:span> te noemen ‘Ontvanger gemeentelijke belastingen’;</text:p>
                    </text:list-item>
                  </text:list>
                </table:table-cell>
              </table:table-row>
              <table:table-row table:style-name="row">
                <table:table-cell table:style-name="cell_frame_all" table:number-rows-spanned="1" table:number-columns-spanned="1">
                  <text:p text:style-name="table_al">
                    <text:span text:style-name="nadrukvet">Artikel 4. Mandaatverlening aan de inspecteur gemeentelijke belastingen</text:span>
                  </text:p>
                  <text:list text:style-name="id1-3-2-4-3-1-3-5-1-2">
                    <text:list-item text:style-override="id1-3-2-4-3-1-3-5-1-2-1">
                      <text:number>1.</text:number>
                      <text:p text:style-name="table_al">Aan de afdelingsmanager van de afdeling <text:span text:style-name="nadrukcur">Vergunningverlening, Toezicht en Handhaving (VTH)</text:span> wordt mandaat verleend tot het toepassen van:</text:p>
                      <text:list text:style-name="id1-3-2-4-3-1-3-5-1-2-1-3">
                        <text:list-item text:style-override="id1-3-2-4-3-1-3-5-1-2-1-3-1">
                          <text:number>a.</text:number>
                          <text:p text:style-name="table_al">artikel 63 van de Algemene wet inzake rijksbelastingen;</text:p>
                        </text:list-item>
                        <text:list-item text:style-override="id1-3-2-4-3-1-3-5-1-2-1-3-2">
                          <text:number>b.</text:number>
                          <text:p text:style-name="table_al">artikel 66 van de Algemene wet inzake rijksbelastingen.</text:p>
                        </text:list-item>
                      </text:list>
                    </text:list-item>
                    <text:list-item text:style-override="id1-3-2-4-3-1-3-5-1-2-2">
                      <text:number>2.</text:number>
                      <text:p text:style-name="table_al">De in het eerste lid genoemde functionaris kan van de bevoegdheden, bedoeld in het eerste lid, ondermandaat verlenen.</text:p>
                    </text:list-item>
                  </text:list>
                </table:table-cell>
                <table:table-cell table:style-name="cell_frame_all" table:number-rows-spanned="1" table:number-columns-spanned="1">
                  <text:p text:style-name="table_al">
                    <text:span text:style-name="nadrukvet">Artikel 4. Mandaatverlening aan de inspecteur gemeentelijke belastingen</text:span>
                  </text:p>
                  <text:list text:style-name="id1-3-2-4-3-1-3-5-2-2">
                    <text:list-item text:style-override="id1-3-2-4-3-1-3-5-2-2-1">
                      <text:number>1.</text:number>
                      <text:p text:style-name="table_al">Aan de afdelingsmanager van de afdeling <text:span text:style-name="nadrukvet">Belastingen</text:span> wordt mandaat verleend tot het toepassen van:</text:p>
                      <text:list text:style-name="id1-3-2-4-3-1-3-5-2-2-1-3">
                        <text:list-item text:style-override="id1-3-2-4-3-1-3-5-2-2-1-3-1">
                          <text:number>a.</text:number>
                          <text:p text:style-name="table_al">artikel 63 van de Algemene wet inzake rijksbelastingen;</text:p>
                        </text:list-item>
                        <text:list-item text:style-override="id1-3-2-4-3-1-3-5-2-2-1-3-2">
                          <text:number>b.</text:number>
                          <text:p text:style-name="table_al">artikel 66 van de Algemene wet inzake rijksbelastingen.</text:p>
                        </text:list-item>
                      </text:list>
                    </text:list-item>
                    <text:list-item text:style-override="id1-3-2-4-3-1-3-5-2-2-2">
                      <text:number>2.</text:number>
                      <text:p text:style-name="table_al">De in het eerste lid genoemde functionaris kan van de bevoegdheden, bedoeld in het eerste lid, ondermandaat verlenen.</text:p>
                    </text:list-item>
                  </text:list>
                </table:table-cell>
              </table:table-row>
              <table:table-row table:style-name="row">
                <table:table-cell table:style-name="cell_frame_all" table:number-rows-spanned="1" table:number-columns-spanned="1">
                  <text:p text:style-name="table_al">
                    <text:span text:style-name="nadrukvet">Artikel 5. Machtiging uitoefening belastingbevoegdheden van het college</text:span>
                  </text:p>
                  <text:p text:style-name="table_al">Aan de afdelingsmanager van de afdeling <text:span text:style-name="nadrukcur">Vergunningverlening, Toezicht en Handhaving (VTH)</text:span> wordt machtiging verleend om:</text:p>
                  <text:list text:style-name="id1-3-2-4-3-1-3-6-1-3">
                    <text:list-item text:style-override="id1-3-2-4-3-1-3-6-1-3-1">
                      <text:number>a.</text:number>
                      <text:p text:style-name="table_al">beroep in cassatie in te stellen in belastingprocedures en in procedures over gemeentelijke belastingen en waardebeschikkingen op grond van de Wet waardering onroerende zaken, de in deze procedures nodige stukken te doen opmaken en te tekenen en verder al datgene te verrichten wat de inspecteur raadzaam zal oordelen, een en ander met het recht van substitutie;</text:p>
                    </text:list-item>
                    <text:list-item text:style-override="id1-3-2-4-3-1-3-6-1-3-2">
                      <text:number>b.</text:number>
                      <text:p text:style-name="table_al">de belastingen geheel of gedeeltelijk oninbaar te verklaren als bedoeld in artikel 255, vijfde lid, van de Gemeentewet.</text:p>
                    </text:list-item>
                  </text:list>
                </table:table-cell>
                <table:table-cell table:style-name="cell_frame_all" table:number-rows-spanned="1" table:number-columns-spanned="1">
                  <text:p text:style-name="table_al">
                    <text:span text:style-name="nadrukvet">Artikel 5. Machtiging uitoefening belastingbevoegdheden van het college</text:span>
                  </text:p>
                  <text:p text:style-name="table_al">Aan de afdelingsmanager van de afdeling <text:span text:style-name="nadrukvet">Belastingen</text:span> wordt machtiging verleend om:</text:p>
                  <text:list text:style-name="id1-3-2-4-3-1-3-6-2-3">
                    <text:list-item text:style-override="id1-3-2-4-3-1-3-6-2-3-1">
                      <text:number>a.</text:number>
                      <text:p text:style-name="table_al">beroep in cassatie in te stellen in belastingprocedures en in procedures over gemeentelijke belastingen en waardebeschikkingen op grond van de Wet waardering onroerende zaken, de in deze procedures nodige stukken te doen opmaken en te tekenen en verder al datgene te verrichten wat de inspecteur raadzaam zal oordelen, een en ander met het recht van substitutie;</text:p>
                    </text:list-item>
                    <text:list-item text:style-override="id1-3-2-4-3-1-3-6-2-3-2">
                      <text:number>b.</text:number>
                      <text:p text:style-name="table_al">de belastingen geheel of gedeeltelijk oninbaar te verklaren als bedoeld in artikel 255, vijfde lid, van de Gemeentewet.</text:p>
                    </text:list-item>
                  </text:list>
                </table:table-cell>
              </table:table-row>
              <table:table-row table:style-name="row">
                <table:table-cell table:style-name="cell_frame_all" table:number-rows-spanned="1" table:number-columns-spanned="1">
                  <text:p text:style-name="table_al">
                    <text:span text:style-name="nadrukvet">Artikel 7. Inwerkingtreding</text:span>
                  </text:p>
                  <text:p text:style-name="table_al">Dit besluit treedt in werking met ingang van bekendmaking.</text:p>
                </table:table-cell>
                <table:table-cell table:style-name="cell_frame_all" table:number-rows-spanned="1" table:number-columns-spanned="1">
                  <text:p text:style-name="table_al">
                    <text:span text:style-name="nadrukvet">Artikel 7. Inwerkingtreding</text:span>
                  </text:p>
                  <text:p text:style-name="table_al">Dit besluit treedt in werking <text:span text:style-name="nadrukvet">op de dag na die van bekendmaking.</text:span></text:p>
                </table:table-cell>
              </table:table-row>
              <table:table-row table:style-name="row">
                <table:table-cell table:style-name="cell_frame_all" table:number-rows-spanned="1" table:number-columns-spanned="1">
                  <text:p text:style-name="table_al">
                    <text:span text:style-name="nadrukvet">Artikel 8. Citeertitel</text:span>
                  </text:p>
                  <text:p text:style-name="table_al">Dit besluit wordt aangehaald als Aanwijzings- mandaat- en machtigingsbesluit inspecteur en ontvanger Amersfoort <text:span text:style-name="nadrukcur">2025</text:span>.</text:p>
                </table:table-cell>
                <table:table-cell table:style-name="cell_frame_all" table:number-rows-spanned="1" table:number-columns-spanned="1">
                  <text:p text:style-name="table_al">
                    <text:span text:style-name="nadrukvet">Artikel 8. Citeertitel</text:span>
                  </text:p>
                  <text:p text:style-name="table_al">Dit besluit wordt aangehaald als Aanwijzings- mandaat- en machtigingsbesluit inspecteur en ontvanger Amersfoort.</text:p>
                </table:table-cell>
              </table:table-row>
              <table:table-row table:style-name="row">
                <table:table-cell table:style-name="cell_frame_all" table:number-rows-spanned="1" table:number-columns-spanned="1">
                  <text:p text:style-name="table_al">
                    <text:span text:style-name="nadrukvet">Bevoegdhedenbesluit gemeente Amersfoort 2024</text:span>
                  </text:p>
                  <text:p text:style-name="table_al"/>
                  <text:p text:style-name="table_al">
                    <text:span text:style-name="nadrukvet">Bijlage 3: Taken van de afdelingen.</text:span>
                  </text:p>
                </table:table-cell>
                <table:table-cell table:style-name="cell_frame_all" table:number-rows-spanned="1" table:number-columns-spanned="1">
                  <text:p text:style-name="table_al">
                    <text:span text:style-name="nadrukvet">Bevoegdhedenbesluit gemeente Amersfoort 2024</text:span>
                  </text:p>
                  <text:p text:style-name="table_al"/>
                  <text:p text:style-name="table_al">
                    <text:span text:style-name="nadrukvet">Bijlage 3: Taken van de afdelingen</text:span>
                  </text:p>
                </table:table-cell>
              </table:table-row>
              <table:table-row table:style-name="row">
                <table:table-cell table:style-name="cell_frame_all" table:number-rows-spanned="1" table:number-columns-spanned="1">
                  <text:p text:style-name="table_al">
                    <text:span text:style-name="nadrukvet">Belastingen</text:span>
                  </text:p>
                  <text:p text:style-name="table_al">De afdeling Belastingen is verantwoordelijk voor het heffen en innen van belastingen. Deze afdeling is, met uitzondering van personele aangelegenheden, uitgesloten van dit bevoegdhedenbesluit. De bevoegdheden van deze afdeling zijn opgenomen in het ‘<text:span text:style-name="nadrukcur">Aanwijzings- en mandaatbesluit gemeentelijke belastingambtenaren 2019.</text:span></text:p>
                </table:table-cell>
                <table:table-cell table:style-name="cell_frame_all" table:number-rows-spanned="1" table:number-columns-spanned="1">
                  <text:p text:style-name="table_al">
                    <text:span text:style-name="nadrukvet">Belastingen</text:span>
                  </text:p>
                  <text:p text:style-name="table_al">De afdeling Belastingen is verantwoordelijk voor het heffen en innen van belastingen. Deze afdeling is, met uitzondering van personele aangelegenheden, uitgesloten van dit bevoegdhedenbesluit. De bevoegdheden van deze afdeling zijn opgenomen in het “<text:span text:style-name="nadrukvet">Aanwijzings- mandaat- en machtigingsbesluit inspecteur en ontvanger Amersfoort”.</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3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231, tweede lid, van de Gemeentewet]|[1.0:c:BWBR0005416&amp;artikel=231&amp;lid=2&amp;g=2025-01-01</meta:user-defined>
    <meta:user-defined meta:name="DC.source">artikel 1, tweede lid, van de Wet waardering onroerende zaken]|[1.0:c:BWBR0007119&amp;artikel=1&amp;lid=2&amp;g=2025-01-01</meta:user-defined>
    <meta:user-defined meta:name="DC.source">artikel 30, zesde lid, van de Wet waardering onroerende zaken]|[1.0:c:BWBR0007119&amp;artikel=30&amp;lid=6&amp;g=2025-01-01</meta:user-defined>
    <meta:user-defined meta:name="DC.source">artikel 28, eerste lid, van de Algemene wet inzake rijksbelastingen]|[1.0:c:BWBR0002320&amp;artikel=28&amp;lid=1&amp;g=2025-01-01</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24 van de Uitvoeringsregeling Invorderingswet 1990]|[1.0:c:BWBR0004766&amp;artikel=24&amp;g=2025-01-01</meta:user-defined>
    <meta:user-defined meta:name="DC.source">artikel 255, vijfde lid, van de Gemeentewet]|[1.0:c:BWBR0005416&amp;artikel=255&amp;lid=5&amp;g=2025-01-01</meta:user-defined>
    <meta:user-defined meta:name="DC.source">afdeling 10.1.1 van de Algemene wet bestuursrecht]|[1.0:c:BWBR0005537&amp;afdeling=10.1.1&amp;g=2025-01-01</meta:user-defined>
    <meta:user-defined meta:name="DCTERMS.alternative">Aanwijzings- mandaat- en machtigingsbesluit inspecteur en ontvanger Amersfoort.</meta:user-defined>
    <dc:language>nl</dc:language>
    <meta:user-defined meta:name="OVERHEIDop.locatietype/OVERHEIDop.gebiedsmarkering">Gemeente</meta:user-defined>
    <meta:user-defined meta:name="DC.title">Aanwijzings- mandaat- en machtigingsbesluit inspecteur en ontvanger Amersfoort</meta:user-defined>
    <meta:user-defined meta:name="DCTERMS.W3CDTF/DCTERMS.available">2026-03-04</meta:user-defined>
    <meta:user-defined meta:name="DCTERMS.W3CDTF/OVERHEIDop.jaargang">2026</meta:user-defined>
    <meta:user-defined meta:name="OVERHEIDop.publicationIssue">99368</meta:user-defined>
    <meta:user-defined meta:name="OVERHEIDop.betreftRegeling">CVDR734691_2</meta:user-defined>
    <meta:user-defined meta:name="OVERHEIDop.GmbID/DC.identifier">gmb-2026-99368</meta:user-defined>
    <meta:user-defined meta:name="xs:date/OVERHEIDop.startdatum">2026-03-05</meta:user-defined>
    <meta:user-defined meta:name="OVERHEIDop.versieInformatie"/>
  </office:meta>
</office:document-meta>
</file>