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ijkactiviteiten door vrijwilligers vanaf €2500,- of door betaalde arbeidskracht(en)</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24 februari 2026, met kenmerk 251657</text:p>
            <text:p text:style-name="al"/>
            <text:p text:style-name="al">gelet op de Algemene wet bestuursrecht en de Algemene subsidieverordening Amersfoort;</text:p>
            <text:p text:style-name="al"/>
            <text:p text:style-name="al">besluiten vast te stellen: </text:p>
            <text:p text:style-name="al"/>
            <text:p text:style-name="al">
            <text:span text:style-name="nadrukvet">Besluit tot wijziging van de Subsidieregeling wijkactiviteiten door vrijwilligers vanaf €2500,- of door betaalde arbeidskrach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regeling wijkactiviteiten door vrijwilligers vanaf €2500,- of door betaalde arbeidskracht(en) wordt als volgt gewijzigd: </text:p>
            <text:p text:style-name="al"/>
            <text:p text:style-name="al">
            <text:span text:style-name="nadrukvet">A</text:span>
          </text:p>
            <text:p text:style-name="al">
            <text:span text:style-name="nadrukvet">Artikel 3, lid a. wordt gewijzigd en komt te luiden: </text:span>
          </text:p>
            <text:p text:style-name="al"/>
            <text:list text:style-name="id1-3-2-2-1-7">
              <text:list-item text:style-override="id1-3-2-2-1-7-1">
                <text:number>a.</text:number>
                <text:p text:style-name="al">verbinding en ontmoeting wordt bevorderd tussen inwoners die elkaar niet uit zichzelf zouden opzoeken;</text:p>
              </text:list-item>
            </text:list>
            <text:p text:style-name="al">
            <text:span text:style-name="nadrukvet">B</text:span>
          </text:p>
            <text:p text:style-name="al">
            <text:span text:style-name="nadrukvet">Het eerste en tweede lid van artikel 7 worden gewijzigd en komen te luiden: </text:span>
          </text:p>
            <text:p text:style-name="al"/>
            <text:list text:style-name="id1-3-2-2-1-11">
              <text:list-item text:style-override="id1-3-2-2-1-11-1">
                <text:number>1.</text:number>
                <text:p text:style-name="al">In aanvulling op artikel 10 van de Asv komen de volgende kosten, die alleen ten behoeve van de subsidiabele activiteiten zijn, in aanmerking voor subsidie:</text:p>
                <text:list text:style-name="id1-3-2-2-1-11-1-3">
                  <text:list-item text:style-override="id1-3-2-2-1-11-1-3-1">
                    <text:number>a)</text:number>
                    <text:p text:style-name="al">loonkosten en uurtarieven voor betaalde arbeidskracht(en), waaronder inhuur van derden, zijn subsidiabel tot een maximaal tarief van €60,- excl btw;</text:p>
                  </text:list-item>
                  <text:list-item text:style-override="id1-3-2-2-1-11-1-3-2">
                    <text:number>b)</text:number>
                    <text:p text:style-name="al">kosten voor organisatie en materialen ten behoeve van de activiteit;</text:p>
                  </text:list-item>
                  <text:list-item text:style-override="id1-3-2-2-1-11-1-3-3">
                    <text:number>c)</text:number>
                    <text:p text:style-name="al">kosten voor organisatie en materialen ten behoeve van promotie, pr, communicatie met een maximum van 10% van de totale subsidiabele kosten en een maximumbedrag van €500,-;</text:p>
                  </text:list-item>
                  <text:list-item text:style-override="id1-3-2-2-1-11-1-3-4">
                    <text:number>d)</text:number>
                    <text:p text:style-name="al">kosten voor het gezamenlijk bereiden en/of nuttigen van maaltijden als dit de kern van de activiteit vormt en de kosten essentieel zijn voor het doel van de activiteit; </text:p>
                  </text:list-item>
                  <text:list-item text:style-override="id1-3-2-2-1-11-1-3-5">
                    <text:number>e)</text:number>
                    <text:p text:style-name="al">kosten voor eenvoudige consumpties – koffie/thee/snacks - voor deelnemers en vrijwilligers tijdens de activiteit, met een maximum van 5% van de totale subsidiabele kosten tot een maximumbedrag van €500,-;</text:p>
                  </text:list-item>
                  <text:list-item text:style-override="id1-3-2-2-1-11-1-3-6">
                    <text:number>f)</text:number>
                    <text:p text:style-name="al">vrijwilligersvergoeding;</text:p>
                  </text:list-item>
                  <text:list-item text:style-override="id1-3-2-2-1-11-1-3-7">
                    <text:number>g)</text:number>
                    <text:p text:style-name="al">legeskosten;</text:p>
                  </text:list-item>
                  <text:list-item text:style-override="id1-3-2-2-1-11-1-3-8">
                    <text:number>h)</text:number>
                    <text:p text:style-name="al">daadwerkelijk te betalen huurkosten voor zover de huur voor de ruimte niet reeds gesubsidieerd wordt door de gemeente;</text:p>
                  </text:list-item>
                  <text:list-item text:style-override="id1-3-2-2-1-11-1-3-9">
                    <text:number>i)</text:number>
                    <text:p text:style-name="al">administratiekosten die worden gemaakt wanneer gebruik gemaakt wordt van een tussenrekening van een Stichting die de belangen van een wijk behartigt en hierin geen winstoogmerk heeft. De kosten zijn maximaal 2,5% van de het toegekende subsidiebedrag, met een minimum van €50,-.</text:p>
                  </text:list-item>
                </text:list>
              </text:list-item>
              <text:list-item text:style-override="id1-3-2-2-1-11-2">
                <text:number>2.</text:number>
                <text:p text:style-name="al">In aanvulling op artikel 10 van de Asv verstrekt het college in ieder geval geen subsidie voor:</text:p>
                <text:list text:style-name="id1-3-2-2-1-11-2-3">
                  <text:list-item text:style-override="id1-3-2-2-1-11-2-3-1">
                    <text:number>a)</text:number>
                    <text:p text:style-name="al">kosten van activiteiten die redelijkerwijs kunnen worden gedekt uit de opbrengsten die met de activiteiten verband houden;</text:p>
                  </text:list-item>
                  <text:list-item text:style-override="id1-3-2-2-1-11-2-3-2">
                    <text:number>b)</text:number>
                    <text:p text:style-name="al">kosten om te voldoen aan wettelijke verplichtingen of aan gangbare minimumkwaliteitseisen;</text:p>
                  </text:list-item>
                  <text:list-item text:style-override="id1-3-2-2-1-11-2-3-3">
                    <text:number>c)</text:number>
                    <text:p text:style-name="al">kosten van reguliere werkzaamheden van de aanvrager;</text:p>
                  </text:list-item>
                  <text:list-item text:style-override="id1-3-2-2-1-11-2-3-4">
                    <text:number>d)</text:number>
                    <text:p text:style-name="al">kosten van in natura geleverde diensten en goederen;</text:p>
                  </text:list-item>
                  <text:list-item text:style-override="id1-3-2-2-1-11-2-3-5">
                    <text:number>e)</text:number>
                    <text:p text:style-name="al">kosten van gelieerde rechtspersonen die onderling in rekening worden gebracht;</text:p>
                  </text:list-item>
                  <text:list-item text:style-override="id1-3-2-2-1-11-2-3-6">
                    <text:number>f)</text:number>
                    <text:p text:style-name="al">kosten van prijzen of prijzengeld;</text:p>
                  </text:list-item>
                  <text:list-item text:style-override="id1-3-2-2-1-11-2-3-7">
                    <text:number>g)</text:number>
                    <text:p text:style-name="al">kosten voor eten en drinken voor deelnemers voorafgaand en na de activiteit;</text:p>
                  </text:list-item>
                  <text:list-item text:style-override="id1-3-2-2-1-11-2-3-8">
                    <text:number>h)</text:number>
                    <text:p text:style-name="al">kosten die worden gemaakt, of zijn opgekomen, na het verstrijken van het tijdvak waar de subsidie betrekking op heeft;</text:p>
                  </text:list-item>
                  <text:list-item text:style-override="id1-3-2-2-1-11-2-3-9">
                    <text:number>i)</text:number>
                    <text:p text:style-name="al">kosten voor een inloopvoorziening van een wijkontmoetingsplek;</text:p>
                  </text:list-item>
                  <text:list-item text:style-override="id1-3-2-2-1-11-2-3-10">
                    <text:number>j)</text:number>
                    <text:p text:style-name="al">kosten voor sociaal beheer van een wijkontmoetingsplek.</text:p>
                  </text:list-item>
                </text:list>
              </text:list-item>
            </text:list>
            <text:p text:style-name="al">
            <text:span text:style-name="nadrukvet">C</text:span>
          </text:p>
            <text:p text:style-name="al">
            <text:span text:style-name="nadrukvet">Artikel 11, eerste lid, wordt gewijzigd en komt te luiden:</text:span>
          </text:p>
            <text:p text:style-name="al"/>
            <text:list text:style-name="id1-3-2-2-1-15">
              <text:list-item text:style-override="id1-3-2-2-1-15-1">
                <text:number>1.</text:number>
                <text:p text:style-name="al">Burgemeester en wethouders raadplegen bij de beoordeling van de aanvragen de buurtbesturen. De raadpleging gaat over de ingediende aanvragen voor hun wijk op de punten opgenomen in artikel 10 onder a, b, c en artikel 12, lid 1.g. </text:p>
              </text:list-item>
            </text:list>
            <text:p text:style-name="al">
            <text:span text:style-name="nadrukvet">D</text:span>
          </text:p>
            <text:p text:style-name="al">
            <text:span text:style-name="nadrukvet">Artikel 12 wordt gewijzigd en komt te luiden als volgt:</text:span>
          </text:p>
            <text:p text:style-name="al"/>
            <text:p text:style-name="al">Artikel 12. Wijze van verdeling</text:p>
            <text:list text:style-name="id1-3-2-2-1-20">
              <text:list-item text:style-override="id1-3-2-2-1-20-1">
                <text:number>1.</text:number>
                <text:p text:style-name="al">In het geval de positief beoordeelde subsidieaanvragen voor een wijk een deelsubsidieplafond overstijgen dan worden de subsidieaanvragen per wijk gerangschikt. In het geval van een subsidieaanvraag van meer dan één subsidiabele activiteit, zoals bedoeld in artikel 3, worden de activiteiten afzonderlijk gerangschikt. De rangschikking is als volgt op basis van weging:</text:p>
                <text:list text:style-name="id1-3-2-2-1-20-1-3">
                  <text:list-item text:style-override="id1-3-2-2-1-20-1-3-1">
                    <text:number>a)</text:number>
                    <text:p text:style-name="al">Het aantal vrijwilligers dat is betrokken bij de uitvoering van de activiteit ligt hoger dan het aantal betaalde arbeidskrachten; 2 punten als het aantal vrijwilligers 2 tot 5 keer hoger ligt; 4 punten als het aantal vrijwilligers zes tot tien keer hoger ligt; 6 punten als het aantal vrijwilligers elf tot vijftien keer hoger ligt dan het aantal betaalde arbeidskrachten; 8 punten als de activiteit uitsluitend door vrijwilligers wordt uitgevoerd</text:p>
                  </text:list-item>
                  <text:list-item text:style-override="id1-3-2-2-1-20-1-3-2">
                    <text:number>b)</text:number>
                    <text:p text:style-name="al">Subsidieaanvragen van aanvragers die samenwerken met minimaal twee andere partijen, waaronder minstens één bestaande partij in de sociale basisinfrastructuur in Amersfoort; 6 punten</text:p>
                  </text:list-item>
                  <text:list-item text:style-override="id1-3-2-2-1-20-1-3-3">
                    <text:number>c)</text:number>
                    <text:p text:style-name="al">Subsidieaanvragen van inwoners uit de wijk, of van een stichting die het belang van de wijk behartigt; 2 punten</text:p>
                  </text:list-item>
                  <text:list-item text:style-override="id1-3-2-2-1-20-1-3-4">
                    <text:number>d)</text:number>
                    <text:p text:style-name="al">Voor de activiteit worden geen huurkosten gemaakt, of de activiteit maakt gebruik van door de gemeente gesubsidieerde plekken of plekken die in eigendom zijn van de gemeente; 2 punten</text:p>
                  </text:list-item>
                  <text:list-item text:style-override="id1-3-2-2-1-20-1-3-5">
                    <text:number>e)</text:number>
                    <text:p text:style-name="al">Het aantal verwachte deelnemers aan de activiteit ligt hoger dan 10 personen; 4 punten</text:p>
                  </text:list-item>
                  <text:list-item text:style-override="id1-3-2-2-1-20-1-3-6">
                    <text:number>f)</text:number>
                    <text:p text:style-name="al">De activiteit wordt vaker dan één keer uitgevoerd in het subsidiejaar; 2 punten voor activiteiten die twee tot vier keer plaatsvinden; 4 punten voor activiteiten die vijf tot negen keer plaatsvinden; 6 punten voor activiteiten die vaker dan tien keer plaatsvinden.</text:p>
                  </text:list-item>
                  <text:list-item text:style-override="id1-3-2-2-1-20-1-3-7">
                    <text:number>g)</text:number>
                    <text:p text:style-name="al">Impact van de activiteit in de wijk, uitgedrukt in een rapportcijfer op een schaal van 1 (laagst) tot en met 10 (hoogst), waarbij hogere cijfers een positievere beoordeling van de impact weergeven.</text:p>
                  </text:list-item>
                </text:list>
              </text:list-item>
              <text:list-item text:style-override="id1-3-2-2-1-20-2">
                <text:number>2.</text:number>
                <text:p text:style-name="al">Indien honorering van een of meer activiteiten die gelijk zijn gerangschikt ertoe zou leiden dat het beschikbare deelsubsidieplafond zou worden overschreden, dan wordt tussen deze aanvragen geloot.</text:p>
              </text:list-item>
            </text:list>
          </text:section>
          <text:section text:name="artikel_id1-3-2-2-2" text:style-name="artikel">
            <text:p text:style-name="artikel_kop_titel"><text:span text:style-name="artikel_kop_label">Artikel</text:span> <text:span text:style-name="artikel_kop_nr">II</text:span>  Toelichting </text:p>
            <text:p text:style-name="al">
            <text:span text:style-name="nadrukvet">A</text:span>
          </text:p>
            <text:p text:style-name="al">
            <text:span text:style-name="nadrukvet">De toelichting op Artikel 7 Subsidiabele kosten wordt gewijzigd en komt te luiden:</text:span>
          </text:p>
            <text:p text:style-name="al"/>
            <text:p text:style-name="al">7.1.a. De subsidiabele loonkosten van een bestuurder of een medewerker van een subsidieaanvrager, of een daaraan gelieerde rechtspersoon zijn gemaximeerd door het opnemen van een maximaal uurtarief van € 60 exclusief btw. Hetzelfde geldt voor de kosten voor de inhuur van derden. Bij het berekenen van de loonkosten gelden de voorwaarden uit artikel 9 van de Asv, waarbij wordt aangesloten bij de omvang van fte zoals deze bij gemeenten in de cao is opgenomen, te weten een 36-urige werkweek.</text:p>
            <text:p text:style-name="al"/>
            <text:p text:style-name="al">7.1.d Bij het verstrekken van maaltijden wordt aangemoedigd om een laagdrempelige vrijwillige bijdrage van deelnemers te vragen.</text:p>
            <text:p text:style-name="al"/>
            <text:p text:style-name="al">7.1.e Onder eenvoudige consumpties verstaan we drinken (zoals koffie, thee, frisdrank) en lichte snacks, zoals koekjes/chips etc.</text:p>
            <text:p text:style-name="al"/>
            <text:p text:style-name="al">7.1.f Een vergoeding die door de belastingdienst aan een maximum verbonden is. Deze is voor de inzet van vrijwilliger en gemaakte onkosten, inclusief reiskosten en vergoedingen in natura (producten en diensten zoals een cursus, cadeaubonnen of maaltijden). Over de vrijwilligersvergoeding maakt de aanvrager zelf afspraken met de vrijwilliger(s).</text:p>
            <text:p text:style-name="al"/>
            <text:p text:style-name="al">
            <text:span text:style-name="nadrukvet">B</text:span>
          </text:p>
            <text:p text:style-name="al">
            <text:span text:style-name="nadrukvet">De toelichting op artikel 12.1.a. wordt gewijzigd en komt te luiden:</text:span>
          </text:p>
            <text:p text:style-name="al"/>
            <text:p text:style-name="al">12.1.a. Dit criterium is opgenomen om de inzet van vrijwilligers te stimuleren, en tegelijkertijd ruimte te bieden voor de inzet van één of enkele betaalde krachten wanneer dat nodig is om bepaalde coördinerende en organisatorische taken te verrichten. </text:p>
            <text:p text:style-name="al">Personen die vanuit de subsidie een vergoeding ontvangen boven de geldende vrijwilligersvergoeding worden aangemerkt als betaalde arbeidskracht, ook bij een lager dan marktconform tarief. Wijkprofessionals die binnen hun reguliere werkzaamheden bijdragen aan de activiteit en hiervoor geen vergoeding uit de subsidie ontvangen, worden niet als betaalde arbeidskracht meegeteld.</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dag na de bekendmaking.</text:p>
          </text:section>
        </text:section>
        <text:section text:name="regeling-sluiting_id1-3-2-3" text:style-name="regeling-sluiting">
          <text:section text:name="ondertekening_id1-3-2-3-1">
            <text:p><text:span text:style-name="functie">Vastgesteld in de vergadering van het college van burgemeester en wethouders van 24 februar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3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OVERHEIDop.referentienummer">251657</meta:user-defined>
    <meta:user-defined meta:name="DCTERMS.alternative">Subsidieregeling wijkactiviteiten door vrijwilligers vanaf €2500,- of door betaalde arbeidskracht(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vanaf €2500,- of door betaalde arbeidskracht(en)</meta:user-defined>
    <meta:user-defined meta:name="DCTERMS.W3CDTF/DCTERMS.available">2026-03-04</meta:user-defined>
    <meta:user-defined meta:name="DCTERMS.W3CDTF/OVERHEIDop.jaargang">2026</meta:user-defined>
    <meta:user-defined meta:name="OVERHEIDop.publicationIssue">99364</meta:user-defined>
    <meta:user-defined meta:name="OVERHEIDop.betreftRegeling">CVDR722962_5</meta:user-defined>
    <meta:user-defined meta:name="xs:date/OVERHEIDop.startdatum">2026-03-05</meta:user-defined>
    <meta:user-defined meta:name="xs:date/OVERHEIDop.einddatum">2029-01-01</meta:user-defined>
    <meta:user-defined meta:name="OVERHEIDop.GmbID/DC.identifier">gmb-2026-99364</meta:user-defined>
    <meta:user-defined meta:name="OVERHEIDop.versieInformatie"/>
  </office:meta>
</office:document-meta>
</file>