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D'n Berg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63 appartementen en 14 woningen</text:p>
            <text:p text:style-name="common-al"/>
            <text:p text:style-name="common-al">Verzenddatum: <text:span text:style-name="nadrukcur">02-03-2026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3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0</meta:user-defined>
    <meta:user-defined meta:name="DCTERMS.abstract">Verzenddatum: 02-03-2026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D'n Berg,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352</meta:user-defined>
    <meta:user-defined meta:name="OVERHEIDop.GmbID/DC.identifier">gmb-2026-99352</meta:user-defined>
    <meta:user-defined meta:name="OVERHEIDop.versieInformatie"/>
  </office:meta>
</office:document-meta>
</file>