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trekken individuele gehandicaptenparkeerplaats op kenteken Houttuinen Emmeloord ter hoogte van huisnummer 114</text:p>
            <text:p text:style-name="common-al"/>
            <text:p text:style-name="common-al">Zaaknummer: 20260212219057</text:p>
            <text:p text:style-name="common-al">Datum: 02-03-2026</text:p>
            <text:p text:style-name="common-al">Steller: R.Schiphorst</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van artikel 6:19 van de Algemene wet bestuursrecht (hierna te noemen: Awb);</text:p>
              </text:list-item>
              <text:list-item text:style-override="id1-3-2-2-1-12-2">
                <text:number>•</text:number>
                <text:p text:style-name="al">de bepalingen van artikel 18 van de Wegenverkeerswet 1994 (hierna te noemen: Wvw 1994);</text:p>
              </text:list-item>
              <text:list-item text:style-override="id1-3-2-2-1-12-3">
                <text:number>•</text:number>
                <text:p text:style-name="al">de bepalingen van artikel 26 van het Reglement Verkeersregels en Verkeerstekens 1990 (hierna te noemen: RVV 1990);</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de Houttuinen gelegen is binnen de bebouwde kom van Noordoostpolder;</text:p>
              </text:list-item>
              <text:list-item text:style-override="id1-3-2-2-1-15-2">
                <text:number>•</text:number>
                <text:p text:style-name="al">de Houttuinen in beheer is bij de gemeente Noordoostpolder;</text:p>
              </text:list-item>
              <text:list-item text:style-override="id1-3-2-2-1-15-3">
                <text:number>•</text:number>
                <text:p text:style-name="al">de Houttuinen een weg is als bedoeld in artikel 18, lid 1 onder d van de Wvw 1994;</text:p>
              </text:list-item>
              <text:list-item text:style-override="id1-3-2-2-1-15-4">
                <text:number>•</text:number>
                <text:p text:style-name="al">het besluit van het college d.d. 31 juli 2007 met no. 15064 de directeur heeft gemachtigd tot het nemen van verkeersbesluit als bedoeld in artikel 18, lid 1 onder d van de Wvw 1994;</text:p>
              </text:list-item>
              <text:list-item text:style-override="id1-3-2-2-1-15-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5-6">
                <text:number>•</text:number>
                <text:p text:style-name="al">de manager het nemen en publiceren van verkeersbesluiten, als bedoeld in bovenstaand artikel, heeft ondergemandateerd aan de verkeerskundige medewerkers van het team Realisatie en Beheer;</text:p>
              </text:list-item>
              <text:list-item text:style-override="id1-3-2-2-1-15-7">
                <text:number>•</text:number>
                <text:p text:style-name="al">in het verleden de gemeente een gehandicaptenparkeerplaats op kenteken heeft gereserveerd aan de Houttuinen te Emmelord ter hoogte van huisnummer 114;</text:p>
              </text:list-item>
              <text:list-item text:style-override="id1-3-2-2-1-15-8">
                <text:number>•</text:number>
                <text:p text:style-name="al">de gemeente hiervoor een verkeersbesluit heeft genomen op 27 februari met gemeentelijk kenmerk 20260212219057;</text:p>
              </text:list-item>
              <text:list-item text:style-override="id1-3-2-2-1-15-9">
                <text:number>•</text:number>
                <text:p text:style-name="al">aanleiding voor het reserveren van een parkeerplaats ter hoogte van deze locatie was dat de bewoner, aangetoond met behulp van onafhankelijk medisch onderzoek, gebaat was zo dicht mogelijk bij de eigen woning te kunnen parkeren;</text:p>
              </text:list-item>
              <text:list-item text:style-override="id1-3-2-2-1-15-10">
                <text:number>•</text:number>
                <text:p text:style-name="al">gelet op de huidige situatie waar op deze aangewezen parkeerplaats ook een andere gereserveerde gehandicaptenparkeerplaats op kenteken zich bevindt;</text:p>
              </text:list-item>
              <text:list-item text:style-override="id1-3-2-2-1-15-11">
                <text:number>•</text:number>
                <text:p text:style-name="al">De bebording voor de huidige gereserveerde gehandicaptenparkeerplaats op kenteken vanwege omstandigheden ontbrekend is, met als gevolg dat deze parkeerplaats onrechtmatig is toegewezen aan de aanvrager;</text:p>
              </text:list-item>
              <text:list-item text:style-override="id1-3-2-2-1-15-12">
                <text:number>•</text:number>
                <text:p text:style-name="al">het dan ook noodzakelijk is om, met inachtneming van het bepaalde in artikel 6:19 van de Awb, de gereserveerde parkeerplaats aan de Houttuinen te Emmeloord, ter hoogte van huisnummer 114 in te trekken;</text:p>
              </text:list-item>
              <text:list-item text:style-override="id1-3-2-2-1-15-13">
                <text:number>•</text:number>
                <text:p text:style-name="al">gelet op artikel 24 van het BABW overleg is gevoerd met de gemandateerde van de politie, eenheid Midden-Nederland;</text:p>
              </text:list-item>
              <text:list-item text:style-override="id1-3-2-2-1-15-14">
                <text:number>•</text:number>
                <text:p text:style-name="al">de politie heeft ingestemd met de hierna genoemde verkeersmaatregel;</text:p>
              </text:list-item>
            </text:list>
            <text:p text:style-name="common-al"/>
            <text:p text:style-name="common-al">
            <text:span text:style-name="nadrukvet">BESLUITEN</text:span>
            <text:span text:style-name="nadrukvet">:</text:span>
          </text:p>
            <text:p text:style-name="common-al">
            <text:span text:style-name="nadrukvet"/>Op grond van vorenstaande overwegingen om:</text:p>
            <text:p text:style-name="common-al"/>
            <text:p text:style-name="common-al">met inachtneming van het bepaalde in artikel 6:19 van de Awb de gereserveerde parkeerplaats aan de Houtuinen te Emmeloord er hoogte van huisnummer 114, in te trekken voor de aanvrager uit het besluit van 27 februari 2026;</text:p>
            <text:p text:style-name="common-al"/>
            <text:p text:style-name="common-al"/>
            <text:p text:style-name="common-al">Emmeloord, 02 maart 2026</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935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5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5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oostpolder - Intrekken GPP op kenteken - Houttuinen 114 te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NOORDOOSTPOLDER</meta:user-defined>
    <meta:user-defined meta:name="DCTERMS.W3CDTF/DCTERMS.available">2026-03-04</meta:user-defined>
    <meta:user-defined meta:name="DCTERMS.W3CDTF/OVERHEIDop.jaargang">2026</meta:user-defined>
    <meta:user-defined meta:name="OVERHEIDop.publicationIssue">99351</meta:user-defined>
    <meta:user-defined meta:name="OVERHEIDop.GmbID/DC.identifier">gmb-2026-99351</meta:user-defined>
    <meta:user-defined meta:name="OVERHEIDop.versieInformatie"/>
  </office:meta>
</office:document-meta>
</file>