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oevoegen van een maatschappelijke bestemming, Muntplein 31, 3437AP Nieuwegein, Z2026-000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een maatschappelijke bestemming, Muntplein 31, 3437AP Nieuwegein</text:p>
            <text:p text:style-name="common-al"/>
            <text:p text:style-name="common-al">
            <text:span text:style-name="nadrukcur">Ontvangen op: </text:span>2 maart 2026</text:p>
            <text:p text:style-name="common-al">
            <text:span text:style-name="nadrukcur">Omschrijving: </text:span>het toevoegen van een maatschappelijke bestemming</text:p>
            <text:p text:style-name="common-al">
            <text:span text:style-name="nadrukcur">Kenmerk:</text:span> Z2026-000004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93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Aanvraag op locatie Muntplein 31, 3437AP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toevoegen van een maatschappelijke bestemming, Muntplein 31, 3437AP Nieuwegein, Z2026-0000041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49</meta:user-defined>
    <meta:user-defined meta:name="OVERHEIDop.GmbID/DC.identifier">gmb-2026-99349</meta:user-defined>
    <meta:user-defined meta:name="OVERHEIDop.versieInformatie"/>
  </office:meta>
</office:document-meta>
</file>