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lantenoord - Plantenoord ter hoogte van huisnummer 1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Reconstructie lagedruknet ter hoogte van Plantenoord 170 in Den Haag. De aanvraag is ingediend voor de periode van 3 februari 2025 tot en met 8 augustus 2025.</text:p>
            <text:p text:style-name="common-al"/>
            <text:p text:style-name="common-al">Ons kenmerk: 0242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Plantenoord - Plantenoord ter hoogte van huisnummer 170</text:p>
            <text:p text:style-name="tussenkopcur">
            <text:span text:style-name="nadrukvet">Datum bekendmaking besluit:</text:span>
          </text:p>
            <text:p text:style-name="common-al">14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934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4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4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25IBA24/9062306</meta:user-defined>
    <meta:user-defined meta:name="DCTERMS.abstract">Rectificatie bekendmaking  Reconstructie lagedruknet ter hoogte van Plantenoord 170 in Den Haag. De aanvraag is ingediend voor de periode van 3 februari 2025 tot en met 8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lantenoord - Plantenoord ter hoogte van huisnummer 170 te Den Haag</meta:user-defined>
    <meta:user-defined meta:name="DCTERMS.W3CDTF/DCTERMS.available">2026-03-04</meta:user-defined>
    <meta:user-defined meta:name="OVERHEIDop.externeBijlage">Bijlage_62864148_voor_bekendmaking|exb-2026-7601</meta:user-defined>
    <meta:user-defined meta:name="DCTERMS.W3CDTF/OVERHEIDop.jaargang">2026</meta:user-defined>
    <meta:user-defined meta:name="OVERHEIDop.publicationIssue">99347</meta:user-defined>
    <meta:user-defined meta:name="OVERHEIDop.GmbID/DC.identifier">gmb-2026-99347</meta:user-defined>
    <meta:user-defined meta:name="OVERHEIDop.versieInformatie"/>
  </office:meta>
</office:document-meta>
</file>