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Klauckelaan 20 t/m 28 (even), 30 t/m 36 (even), 42 t/m 54 (even), Meester A.T. Voslaan 3 t/m 9 (oneven), 15 t/m 27 (oneven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Eemsdelta een aanvraag ontvangen voor het bouwen van 27 woningen en het realiseren van uitwegen op de locatie Burgemeester Klauckelaan 20 t/m 28 (even), 30 t/m 36 (even), 42 t/m 54 (even), Meester A.T. Voslaan 3 t/m 9 (oneven), 15 t/m 27 (oneven)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3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05</meta:user-defined>
    <meta:user-defined meta:name="DCTERMS.abstract">12 februari 2026 voor het bouwen van 27 woningen en het realiseren van uitwegen op de locatie Burgemeester Klauckelaan 20 t/m 28 (even), 30 t/m 36 (even), 42 t/m 54 (even), Meester A.T. Voslaan 3 t/m 9 (oneven), 15 t/m 27 (oneven) te Appingedam.</meta:user-defined>
    <dc:language>nl</dc:language>
    <meta:user-defined meta:name="OVERHEIDop.locatietype/OVERHEIDop.gebiedsmarkering">Vlak</meta:user-defined>
    <meta:user-defined meta:name="DC.title">Kennisgeving ontvangst aanvraag omgevingsvergunning Burgemeester Klauckelaan 20 t/m 28 (even), 30 t/m 36 (even), 42 t/m 54 (even), Meester A.T. Voslaan 3 t/m 9 (oneven), 15 t/m 27 (oneven) te Appinge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345</meta:user-defined>
    <meta:user-defined meta:name="OVERHEIDop.GmbID/DC.identifier">gmb-2026-99345</meta:user-defined>
    <meta:user-defined meta:name="OVERHEIDop.versieInformatie"/>
  </office:meta>
</office:document-meta>
</file>