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bomen (Project Noord Aa) op 26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2-2026 is een aanvraag Omgevingsvergunning ontvangen voor het kappen van bomen (Project Noord Aa). De aanvraag is geregistreerd onder zaaknummer 2026-02829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934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4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4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28295</meta:user-defined>
    <meta:user-defined meta:name="DCTERMS.abstract">het kappen van bomen (Project Noord Aa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bomen (Project Noord Aa) op 26-02-2026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344</meta:user-defined>
    <meta:user-defined meta:name="OVERHEIDop.GmbID/DC.identifier">gmb-2026-99344</meta:user-defined>
    <meta:user-defined meta:name="OVERHEIDop.versieInformatie"/>
  </office:meta>
</office:document-meta>
</file>