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me Made Lente Markt op 12 april 2026 en Home Made Markt op 13 september 2026 op de locatie Land van Belofte/ Broersveld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februari 2026 een vergunning verleend voor het organiseren van evenement Home Made Lente Markt en Home Made Markt op de locatie Land van Belofte/Broersveld te Schiedam op 12 april 2026 van 11.00 uur tot 17.00 uur en op 13 september 2026 van 11.00 uur tot 17.00 uur (opbouw op 12 april 2026 en 13 september 2026 van 09.00 uur tot 11.00 uur, afbouw op 12 april 2026 en 13 september 2026 van 19.00 uur tot 21.00 uur). Markt met verschillende ambulante handelaren, muziek, hapjes en een kinderattractie.</text:p>
            <text:p text:style-name="common-al"/>
            <text:p text:style-name="common-al">Vanaf 11 maart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3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ome Made Lente Markt op 12 april 2026 en Home Made Markt op 13 september 2026</meta:user-defined>
    <dc:language>nl</dc:language>
    <meta:user-defined meta:name="OVERHEIDop.locatietype/OVERHEIDop.gebiedsmarkering">Weg</meta:user-defined>
    <meta:user-defined meta:name="OVERHEIDop.locatietype/OVERHEIDop.gebiedsmarkering">Weg</meta:user-defined>
    <meta:user-defined meta:name="DC.title">Verleende vergunning Home Made Lente Markt op 12 april 2026 en Home Made Markt op 13 september 2026 op de locatie Land van Belofte/ Broersveld te Schiedam</meta:user-defined>
    <meta:user-defined meta:name="DCTERMS.W3CDTF/DCTERMS.available">2026-03-11</meta:user-defined>
    <meta:user-defined meta:name="DCTERMS.W3CDTF/OVERHEIDop.jaargang">2026</meta:user-defined>
    <meta:user-defined meta:name="OVERHEIDop.publicationIssue">99342</meta:user-defined>
    <meta:user-defined meta:name="OVERHEIDop.GmbID/DC.identifier">gmb-2026-99342</meta:user-defined>
    <meta:user-defined meta:name="OVERHEIDop.versieInformatie"/>
  </office:meta>
</office:document-meta>
</file>