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Genieweg 4C, Assendelft - Uitvoeren la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uitvoeren van laswerkzaamheden.</text:p>
            <text:p text:style-name="common-al">Aanvrager: MagTig Lastechniek</text:p>
            <text:p text:style-name="common-al">Zaaknummer: 13893022</text:p>
            <text:p text:style-name="common-al">DSO nummer: 2025061800767</text:p>
            <text:p text:style-name="common-al">Ontvangstdatum melding: 18-06-2025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%3A%2213893022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934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4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4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93022</meta:user-defined>
    <meta:user-defined meta:name="DCTERMS.abstract">het uitvoeren van las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verrichten milieubelastende activiteit - Genieweg 4C, Assendelft - Uitvoeren laswerkzaamhed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40</meta:user-defined>
    <meta:user-defined meta:name="OVERHEIDop.GmbID/DC.identifier">gmb-2026-99340</meta:user-defined>
    <meta:user-defined meta:name="OVERHEIDop.versieInformatie"/>
  </office:meta>
</office:document-meta>
</file>