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ning aan De Stad 15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een woning aan De Stad 15 5095AG Hooge Mierde. Het kenmerk van de gemeente voor deze zaak is 166760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2-2026 14:4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93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50</meta:user-defined>
    <meta:user-defined meta:name="DCTERMS.abstract">h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woning aan De Stad 15 5095AG Hooge Mierde</meta:user-defined>
    <meta:user-defined meta:name="DCTERMS.W3CDTF/DCTERMS.available">2026-03-04</meta:user-defined>
    <meta:user-defined meta:name="DCTERMS.W3CDTF/OVERHEIDop.jaargang">2026</meta:user-defined>
    <meta:user-defined meta:name="OVERHEIDop.publicationIssue">99339</meta:user-defined>
    <meta:user-defined meta:name="OVERHEIDop.GmbID/DC.identifier">gmb-2026-99339</meta:user-defined>
    <meta:user-defined meta:name="OVERHEIDop.versieInformatie"/>
  </office:meta>
</office:document-meta>
</file>