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9 bomen Aziëweg (nabij Tjalkwerf) op 23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6 is een aanvraag Omgevingsvergunning ontvangen voor het kappen van 9 bomen Aziëweg (nabij Tjalkwerf). De aanvraag is geregistreerd onder zaaknummer 2026-02555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33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3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3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5552</meta:user-defined>
    <meta:user-defined meta:name="DCTERMS.abstract">het kappen van 9 bomen Aziëweg (nabij Tjalkwerf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9 bomen Aziëweg (nabij Tjalkwerf) op 23-02-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30</meta:user-defined>
    <meta:user-defined meta:name="OVERHEIDop.GmbID/DC.identifier">gmb-2026-99330</meta:user-defined>
    <meta:user-defined meta:name="OVERHEIDop.versieInformatie"/>
  </office:meta>
</office:document-meta>
</file>